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Lato" fo:font-weight="bold" style:font-weight-asian="bold" style:font-weight-complex="bold"/>
    </style:style>
    <style:style style:name="P3" style:parent-style-name="Normal" style:family="paragraph">
      <style:paragraph-properties fo:line-height="100%"/>
      <style:text-properties style:font-name="Lato"/>
    </style:style>
    <style:style style:name="P4" style:parent-style-name="Normal" style:family="paragraph">
      <style:paragraph-properties fo:line-height="100%"/>
      <style:text-properties style:font-name="Lato" fo:font-weight="bold" style:font-weight-asian="bold" style:font-weight-complex="bold"/>
    </style:style>
    <style:style style:name="TableColumn6" style:family="table-column">
      <style:table-column-properties style:column-width="2.5562in"/>
    </style:style>
    <style:style style:name="TableColumn7" style:family="table-column">
      <style:table-column-properties style:column-width="6.7923in"/>
    </style:style>
    <style:style style:name="Table5" style:family="table">
      <style:table-properties style:width="9.3486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ListParagraph" style:list-style-name="LFO1" style:family="paragraph">
      <style:paragraph-properties fo:margin-bottom="0in" fo:line-height="100%" fo:margin-left="0.4958in" fo:text-indent="-0.2479in">
        <style:tab-stops/>
      </style:paragraph-properties>
    </style:style>
    <style:style style:name="T11" style:parent-style-name="normaltextrun" style:family="text">
      <style:text-properties style:font-name="Lato" fo:font-weight="bold" style:font-weight-asian="bold" style:font-weight-complex="bold"/>
    </style:style>
    <style:style style:name="T12" style:parent-style-name="normaltextrun" style:family="text">
      <style:text-properties style:font-name="Lato" fo:font-weight="bold" style:font-weight-asian="bold" style:font-weight-complex="bold"/>
    </style:style>
    <style:style style:name="P13" style:parent-style-name="Normal" style:family="paragraph">
      <style:paragraph-properties fo:margin-bottom="0in" fo:line-height="100%"/>
      <style:text-properties style:font-name="Lato"/>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style>
    <style:style style:name="T16" style:parent-style-name="normaltextrun" style:family="text">
      <style:text-properties style:font-name="Lato"/>
    </style:style>
    <style:style style:name="P17" style:parent-style-name="Normal" style:family="paragraph">
      <style:paragraph-properties fo:margin-bottom="0in" fo:line-height="100%"/>
    </style:style>
    <style:style style:name="T18" style:parent-style-name="normaltextrun" style:family="text">
      <style:text-properties style:font-name="Lato"/>
    </style:style>
    <style:style style:name="P19" style:parent-style-name="Normal" style:family="paragraph">
      <style:paragraph-properties fo:margin-bottom="0in" fo:line-height="100%"/>
    </style:style>
    <style:style style:name="T20" style:parent-style-name="normaltextrun" style:family="text">
      <style:text-properties style:font-name="Lato"/>
    </style:style>
    <style:style style:name="P21" style:parent-style-name="Normal" style:family="paragraph">
      <style:paragraph-properties fo:margin-bottom="0in" fo:line-height="100%"/>
    </style:style>
    <style:style style:name="T22" style:parent-style-name="normaltextrun" style:family="text">
      <style:text-properties style:font-name="Lato"/>
    </style:style>
    <style:style style:name="T23" style:parent-style-name="normaltextrun" style:family="text">
      <style:text-properties style:font-name="Lato" style:text-position="super 63.6%"/>
    </style:style>
    <style:style style:name="T24" style:parent-style-name="normaltextrun" style:family="text">
      <style:text-properties style:font-name="Lato"/>
    </style:style>
    <style:style style:name="P25" style:parent-style-name="Normal" style:family="paragraph">
      <style:paragraph-properties fo:margin-bottom="0in" fo:line-height="100%"/>
    </style:style>
    <style:style style:name="T26" style:parent-style-name="normaltextrun" style:family="text">
      <style:text-properties style:font-name="Lato"/>
    </style:style>
    <style:style style:name="P27" style:parent-style-name="Normal" style:family="paragraph">
      <style:paragraph-properties fo:margin-bottom="0in" fo:line-height="100%"/>
      <style:text-properties style:font-name="Lato"/>
    </style:style>
    <style:style style:name="P28" style:parent-style-name="Normal" style:family="paragraph">
      <style:paragraph-properties fo:margin-bottom="0in" fo:line-height="100%"/>
      <style:text-properties style:font-name="Lato"/>
    </style:style>
    <style:style style:name="P29" style:parent-style-name="Normal" style:family="paragraph">
      <style:paragraph-properties fo:margin-bottom="0in" fo:line-height="100%"/>
      <style:text-properties style:font-name="Lato"/>
    </style:style>
    <style:style style:name="P30" style:parent-style-name="Normal" style:family="paragraph">
      <style:paragraph-properties fo:margin-bottom="0in" fo:line-height="100%"/>
      <style:text-properties style:font-name="Lato"/>
    </style:style>
    <style:style style:name="P31" style:parent-style-name="Normal" style:family="paragraph">
      <style:paragraph-properties fo:margin-bottom="0in" fo:line-height="100%"/>
      <style:text-properties style:font-name="Lato"/>
    </style:style>
    <style:style style:name="P32" style:parent-style-name="Normal" style:family="paragraph">
      <style:paragraph-properties fo:margin-bottom="0in" fo:line-height="100%"/>
    </style:style>
    <style:style style:name="T33" style:parent-style-name="normaltextrun" style:family="text">
      <style:text-properties style:font-name="Lato"/>
    </style:style>
    <style:style style:name="P34" style:parent-style-name="Normal" style:family="paragraph">
      <style:paragraph-properties fo:margin-bottom="0in" fo:line-height="100%"/>
    </style:style>
    <style:style style:name="T35" style:parent-style-name="normaltextrun" style:family="text">
      <style:text-properties style:font-name="Lato"/>
    </style:style>
    <style:style style:name="P36" style:parent-style-name="Normal" style:family="paragraph">
      <style:paragraph-properties fo:margin-bottom="0in" fo:line-height="100%"/>
    </style:style>
    <style:style style:name="T37" style:parent-style-name="normaltextrun" style:family="text">
      <style:text-properties style:font-name="Lato"/>
    </style:style>
    <style:style style:name="P38" style:parent-style-name="Normal" style:family="paragraph">
      <style:paragraph-properties fo:margin-bottom="0in" fo:line-height="100%"/>
    </style:style>
    <style:style style:name="T39" style:parent-style-name="normaltextrun" style:family="text">
      <style:text-properties style:font-name="Lato"/>
    </style:style>
    <style:style style:name="T40" style:parent-style-name="normaltextrun" style:family="text">
      <style:text-properties style:font-name="Lato" style:text-position="super 63.6%"/>
    </style:style>
    <style:style style:name="T41" style:parent-style-name="normaltextrun" style:family="text">
      <style:text-properties style:font-name="Lato"/>
    </style:style>
    <style:style style:name="T42" style:parent-style-name="normaltextrun" style:family="text">
      <style:text-properties style:font-name="Lato" style:text-position="super 63.6%"/>
    </style:style>
    <style:style style:name="T43" style:parent-style-name="normaltextrun" style:family="text">
      <style:text-properties style:font-name="Lato"/>
    </style:style>
    <style:style style:name="T44" style:parent-style-name="normaltextrun" style:family="text">
      <style:text-properties style:font-name="Lato"/>
    </style:style>
    <style:style style:name="P45" style:parent-style-name="Normal" style:family="paragraph">
      <style:paragraph-properties fo:margin-bottom="0in" fo:line-height="100%"/>
    </style:style>
    <style:style style:name="T46" style:parent-style-name="normaltextrun" style:family="text">
      <style:text-properties style:font-name="Lato"/>
    </style:style>
    <style:style style:name="P47" style:parent-style-name="Normal" style:family="paragraph">
      <style:paragraph-properties fo:margin-bottom="0in" fo:line-height="100%"/>
    </style:style>
    <style:style style:name="T48" style:parent-style-name="normaltextrun" style:family="text">
      <style:text-properties style:font-name="Lato" style:font-name-asian="Lato" style:font-name-complex="Lato" fo:color="#000000"/>
    </style:style>
    <style:style style:name="P49" style:parent-style-name="Normal" style:family="paragraph">
      <style:paragraph-properties fo:margin-bottom="0in" fo:line-height="100%"/>
    </style:style>
    <style:style style:name="T50" style:parent-style-name="normaltextrun" style:family="text">
      <style:text-properties style:font-name="Lato"/>
    </style:style>
    <style:style style:name="T51" style:parent-style-name="normaltextrun" style:family="text">
      <style:text-properties style:font-name="Lato" style:font-name-asian="Lato" style:font-name-complex="Lato" fo:color="#000000"/>
    </style:style>
    <style:style style:name="T52" style:parent-style-name="normaltextrun" style:family="text">
      <style:text-properties style:font-name="Lato" style:font-name-asian="Lato" style:font-name-complex="Lato" fo:color="#000000"/>
    </style:style>
    <style:style style:name="P53" style:parent-style-name="Normal" style:family="paragraph">
      <style:paragraph-properties fo:margin-bottom="0in" fo:line-height="100%"/>
    </style:style>
    <style:style style:name="T54" style:parent-style-name="normaltextrun" style:family="text">
      <style:text-properties style:font-name="Lato"/>
    </style:style>
    <style:style style:name="T55" style:parent-style-name="normaltextrun" style:family="text">
      <style:text-properties style:font-name="Lato"/>
    </style:style>
    <style:style style:name="P56" style:parent-style-name="Normal" style:family="paragraph">
      <style:paragraph-properties fo:margin-bottom="0in" fo:line-height="100%"/>
    </style:style>
    <style:style style:name="T57" style:parent-style-name="normaltextrun" style:family="text">
      <style:text-properties style:font-name="Lato"/>
    </style:style>
    <style:style style:name="T58" style:parent-style-name="normaltextrun" style:family="text">
      <style:text-properties style:font-name="Lato"/>
    </style:style>
    <style:style style:name="T59" style:parent-style-name="normaltextrun" style:family="text">
      <style:text-properties style:font-name="Lato"/>
    </style:style>
    <style:style style:name="T60" style:parent-style-name="normaltextrun" style:family="text">
      <style:text-properties style:font-name="Lato"/>
    </style:style>
    <style:style style:name="T61" style:parent-style-name="normaltextrun" style:family="text">
      <style:text-properties style:font-name="Lato" style:font-name-asian="Lato" style:font-name-complex="Lato" fo:color="#000000"/>
    </style:style>
    <style:style style:name="T62" style:parent-style-name="normaltextrun" style:family="text">
      <style:text-properties style:font-name="Lato"/>
    </style:style>
    <style:style style:name="P63" style:parent-style-name="Normal" style:family="paragraph">
      <style:paragraph-properties fo:margin-bottom="0in" fo:line-height="100%"/>
    </style:style>
    <style:style style:name="T64" style:parent-style-name="normaltextrun" style:family="text">
      <style:text-properties style:font-name="Lato" style:font-name-asian="Lato" style:font-name-complex="Lato" fo:color="#000000"/>
    </style:style>
    <style:style style:name="T65" style:parent-style-name="normaltextrun" style:family="text">
      <style:text-properties style:font-name="Lato"/>
    </style:style>
    <style:style style:name="T66" style:parent-style-name="normaltextrun" style:family="text">
      <style:text-properties style:font-name="Lato" style:font-name-asian="Lato" style:font-name-complex="Lato" fo:color="#000000"/>
    </style:style>
    <style:style style:name="P67" style:parent-style-name="Normal" style:family="paragraph">
      <style:paragraph-properties fo:margin-bottom="0in" fo:line-height="100%"/>
    </style:style>
    <style:style style:name="T68" style:parent-style-name="normaltextrun" style:family="text">
      <style:text-properties style:font-name="Lato"/>
    </style:style>
    <style:style style:name="T69" style:parent-style-name="normaltextrun" style:family="text">
      <style:text-properties style:font-name="Lato" style:text-position="super 63.6%"/>
    </style:style>
    <style:style style:name="T70" style:parent-style-name="normaltextrun" style:family="text">
      <style:text-properties style:font-name="Lato"/>
    </style:style>
    <style:style style:name="T71" style:parent-style-name="normaltextrun" style:family="text">
      <style:text-properties style:font-name="Lato" style:text-position="super 63.6%"/>
    </style:style>
    <style:style style:name="T72" style:parent-style-name="normaltextrun" style:family="text">
      <style:text-properties style:font-name="Lato"/>
    </style:style>
    <style:style style:name="T73" style:parent-style-name="normaltextrun" style:family="text">
      <style:text-properties style:font-name="Lato" style:text-position="super 63.6%"/>
    </style:style>
    <style:style style:name="T74" style:parent-style-name="normaltextrun" style:family="text">
      <style:text-properties style:font-name="Lato"/>
    </style:style>
    <style:style style:name="P75" style:parent-style-name="Normal" style:family="paragraph">
      <style:paragraph-properties fo:margin-bottom="0in" fo:line-height="100%"/>
    </style:style>
    <style:style style:name="T76" style:parent-style-name="normaltextrun" style:family="text">
      <style:text-properties style:font-name="Lato"/>
    </style:style>
    <style:style style:name="T77" style:parent-style-name="normaltextrun" style:family="text">
      <style:text-properties style:font-name="Lato" style:text-position="super 63.6%"/>
    </style:style>
    <style:style style:name="T78" style:parent-style-name="normaltextrun" style:family="text">
      <style:text-properties style:font-name="Lato"/>
    </style:style>
    <style:style style:name="T79" style:parent-style-name="normaltextrun" style:family="text">
      <style:text-properties style:font-name="Lato" style:text-position="super 63.6%"/>
    </style:style>
    <style:style style:name="T80" style:parent-style-name="normaltextrun" style:family="text">
      <style:text-properties style:font-name="Lato"/>
    </style:style>
    <style:style style:name="T81" style:parent-style-name="normaltextrun" style:family="text">
      <style:text-properties style:font-name="Lato"/>
    </style:style>
    <style:style style:name="P82" style:parent-style-name="Normal" style:family="paragraph">
      <style:paragraph-properties fo:margin-bottom="0in" fo:line-height="100%"/>
    </style:style>
    <style:style style:name="T83" style:parent-style-name="normaltextrun" style:family="text">
      <style:text-properties style:font-name="Lato"/>
    </style:style>
    <style:style style:name="T84" style:parent-style-name="normaltextrun" style:family="text">
      <style:text-properties style:font-name="Lato" style:text-position="super 63.6%"/>
    </style:style>
    <style:style style:name="T85" style:parent-style-name="normaltextrun" style:family="text">
      <style:text-properties style:font-name="Lato"/>
    </style:style>
    <style:style style:name="P86" style:parent-style-name="Normal" style:family="paragraph">
      <style:paragraph-properties fo:margin-bottom="0in" fo:line-height="100%"/>
    </style:style>
    <style:style style:name="T87" style:parent-style-name="normaltextrun" style:family="text">
      <style:text-properties style:font-name="Lato"/>
    </style:style>
    <style:style style:name="P88" style:parent-style-name="Normal" style:family="paragraph">
      <style:paragraph-properties fo:margin-bottom="0in" fo:line-height="100%"/>
    </style:style>
    <style:style style:name="T89" style:parent-style-name="normaltextrun" style:family="text">
      <style:text-properties style:font-name="Lato"/>
    </style:style>
    <style:style style:name="P90" style:parent-style-name="Normal" style:family="paragraph">
      <style:paragraph-properties fo:margin-bottom="0in" fo:line-height="100%"/>
    </style:style>
    <style:style style:name="T91" style:parent-style-name="normaltextrun" style:family="text">
      <style:text-properties style:font-name="Lato"/>
    </style:style>
    <style:style style:name="P92" style:parent-style-name="Normal" style:family="paragraph">
      <style:paragraph-properties fo:margin-bottom="0in" fo:line-height="100%"/>
    </style:style>
    <style:style style:name="T93" style:parent-style-name="normaltextrun" style:family="text">
      <style:text-properties style:font-name="Lato"/>
    </style:style>
    <style:style style:name="P94" style:parent-style-name="Normal" style:family="paragraph">
      <style:paragraph-properties fo:margin-bottom="0in" fo:line-height="100%"/>
    </style:style>
    <style:style style:name="T95" style:parent-style-name="normaltextrun" style:family="text">
      <style:text-properties style:font-name="Lato"/>
    </style:style>
    <style:style style:name="P96" style:parent-style-name="Normal" style:family="paragraph">
      <style:paragraph-properties fo:margin-bottom="0in" fo:line-height="100%"/>
    </style:style>
    <style:style style:name="T97" style:parent-style-name="normaltextrun" style:family="text">
      <style:text-properties style:font-name="Lato"/>
    </style:style>
    <style:style style:name="P98" style:parent-style-name="Normal" style:family="paragraph">
      <style:paragraph-properties fo:margin-bottom="0in" fo:line-height="100%"/>
      <style:text-properties style:font-name="Lato"/>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ListParagraph" style:list-style-name="LFO1" style:family="paragraph">
      <style:paragraph-properties fo:margin-bottom="0in" fo:line-height="100%" fo:margin-left="0.4958in" fo:text-indent="-0.2479in">
        <style:tab-stops/>
      </style:paragraph-properties>
    </style:style>
    <style:style style:name="T102" style:parent-style-name="normaltextrun" style:family="text">
      <style:text-properties style:font-name="Lato" style:font-name-complex="Aptos Display" fo:font-weight="bold" style:font-weight-asian="bold" style:font-weight-complex="bold"/>
    </style:style>
    <style:style style:name="T103" style:parent-style-name="normaltextrun" style:family="text">
      <style:text-properties style:font-name="Lato" style:font-name-complex="Aptos Display"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style>
    <style:style style:name="T106" style:parent-style-name="normaltextrun" style:family="text">
      <style:text-properties style:font-name="Lato"/>
    </style:style>
    <style:style style:name="P107" style:parent-style-name="Normal" style:family="paragraph">
      <style:paragraph-properties fo:margin-bottom="0in" fo:line-height="100%"/>
    </style:style>
    <style:style style:name="T108" style:parent-style-name="normaltextrun" style:family="text">
      <style:text-properties style:font-name="Lato"/>
    </style:style>
    <style:style style:name="P109" style:parent-style-name="Normal" style:family="paragraph">
      <style:paragraph-properties fo:margin-bottom="0in" fo:line-height="100%"/>
    </style:style>
    <style:style style:name="T110" style:parent-style-name="normaltextrun" style:family="text">
      <style:text-properties style:font-name="Lato"/>
    </style:style>
    <style:style style:name="P111" style:parent-style-name="Normal" style:family="paragraph">
      <style:paragraph-properties fo:margin-bottom="0in" fo:line-height="100%"/>
    </style:style>
    <style:style style:name="T112" style:parent-style-name="normaltextrun" style:family="text">
      <style:text-properties style:font-name="Lato"/>
    </style:style>
    <style:style style:name="P113" style:parent-style-name="Normal" style:family="paragraph">
      <style:paragraph-properties fo:margin-bottom="0in" fo:line-height="100%"/>
    </style:style>
    <style:style style:name="T114" style:parent-style-name="normaltextrun" style:family="text">
      <style:text-properties style:font-name="Lato"/>
    </style:style>
    <style:style style:name="P115" style:parent-style-name="Normal" style:family="paragraph">
      <style:paragraph-properties fo:margin-bottom="0in" fo:line-height="100%"/>
    </style:style>
    <style:style style:name="T116" style:parent-style-name="normaltextrun" style:family="text">
      <style:text-properties style:font-name="Lato"/>
    </style:style>
    <style:style style:name="P117" style:parent-style-name="Normal" style:family="paragraph">
      <style:paragraph-properties fo:margin-bottom="0in" fo:line-height="100%"/>
    </style:style>
    <style:style style:name="T118" style:parent-style-name="normaltextrun" style:family="text">
      <style:text-properties style:font-name="Lato"/>
    </style:style>
    <style:style style:name="P119" style:parent-style-name="Normal" style:family="paragraph">
      <style:paragraph-properties fo:margin-bottom="0in" fo:line-height="100%"/>
      <style:text-properties style:font-name="Lato"/>
    </style:style>
    <style:style style:name="P120" style:parent-style-name="Normal" style:family="paragraph">
      <style:paragraph-properties fo:margin-bottom="0in" fo:line-height="100%"/>
      <style:text-properties style:font-name="Lato"/>
    </style:style>
    <style:style style:name="P121" style:parent-style-name="Normal" style:family="paragraph">
      <style:paragraph-properties fo:margin-bottom="0in" fo:line-height="100%"/>
    </style:style>
    <style:style style:name="T122" style:parent-style-name="DefaultParagraphFont" style:family="text">
      <style:text-properties style:font-name="Lato"/>
    </style:style>
    <style:style style:name="T123" style:parent-style-name="DefaultParagraphFont" style:family="text">
      <style:text-properties style:font-name="Lato" style:text-position="super 63.6%"/>
    </style:style>
    <style:style style:name="T124" style:parent-style-name="DefaultParagraphFont" style:family="text">
      <style:text-properties style:font-name="Lato"/>
    </style:style>
    <style:style style:name="T125" style:parent-style-name="DefaultParagraphFont" style:family="text">
      <style:text-properties style:font-name="Lato" style:text-position="super 63.6%"/>
    </style:style>
    <style:style style:name="T126" style:parent-style-name="DefaultParagraphFont" style:family="text">
      <style:text-properties style:font-name="Lato"/>
    </style:style>
    <style:style style:name="P127" style:parent-style-name="Normal" style:family="paragraph">
      <style:paragraph-properties fo:margin-bottom="0in" fo:line-height="100%"/>
      <style:text-properties style:font-name="Lato"/>
    </style:style>
    <style:style style:name="P128" style:parent-style-name="Normal" style:family="paragraph">
      <style:paragraph-properties fo:margin-bottom="0in" fo:line-height="100%"/>
      <style:text-properties style:font-name="Lato"/>
    </style:style>
    <style:style style:name="P129" style:parent-style-name="Normal" style:family="paragraph">
      <style:paragraph-properties fo:margin-bottom="0in" fo:line-height="100%"/>
      <style:text-properties style:font-name="Lato"/>
    </style:style>
    <style:style style:name="P130" style:parent-style-name="Normal" style:family="paragraph">
      <style:paragraph-properties fo:margin-bottom="0in" fo:line-height="100%"/>
      <style:text-properties style:font-name="Lato"/>
    </style:style>
    <style:style style:name="P131" style:parent-style-name="Normal" style:family="paragraph">
      <style:paragraph-properties fo:margin-bottom="0in" fo:line-height="100%"/>
    </style:style>
    <style:style style:name="T132" style:parent-style-name="DefaultParagraphFont" style:family="text">
      <style:text-properties style:font-name="Lato"/>
    </style:style>
    <style:style style:name="T133" style:parent-style-name="DefaultParagraphFont" style:family="text">
      <style:text-properties style:font-name="Lato" style:text-position="super 63.6%"/>
    </style:style>
    <style:style style:name="T134" style:parent-style-name="DefaultParagraphFont" style:family="text">
      <style:text-properties style:font-name="Lato"/>
    </style:style>
    <style:style style:name="T135" style:parent-style-name="DefaultParagraphFont" style:family="text">
      <style:text-properties style:font-name="Lato" style:text-position="super 63.6%"/>
    </style:style>
    <style:style style:name="T136" style:parent-style-name="DefaultParagraphFont" style:family="text">
      <style:text-properties style:font-name="Lato"/>
    </style:style>
    <style:style style:name="T137" style:parent-style-name="DefaultParagraphFont" style:family="text">
      <style:text-properties style:font-name="Lato" style:text-position="super 63.6%"/>
    </style:style>
    <style:style style:name="T138" style:parent-style-name="DefaultParagraphFont" style:family="text">
      <style:text-properties style:font-name="Lato"/>
    </style:style>
    <style:style style:name="P139" style:parent-style-name="Normal" style:family="paragraph">
      <style:paragraph-properties fo:margin-bottom="0in" fo:line-height="100%"/>
      <style:text-properties style:font-name="Lato"/>
    </style:style>
    <style:style style:name="P140" style:parent-style-name="Normal" style:family="paragraph">
      <style:paragraph-properties fo:margin-bottom="0in" fo:line-height="100%"/>
    </style:style>
    <style:style style:name="T141" style:parent-style-name="normaltextrun" style:family="text">
      <style:text-properties style:font-name="Lato"/>
    </style:style>
    <style:style style:name="T142" style:parent-style-name="normaltextrun" style:family="text">
      <style:text-properties style:font-name="Lato"/>
    </style:style>
    <style:style style:name="P143" style:parent-style-name="Normal" style:family="paragraph">
      <style:paragraph-properties fo:margin-bottom="0in" fo:line-height="100%"/>
    </style:style>
    <style:style style:name="T144" style:parent-style-name="normaltextrun" style:family="text">
      <style:text-properties style:font-name="Lato"/>
    </style:style>
    <style:style style:name="P145" style:parent-style-name="Normal" style:family="paragraph">
      <style:paragraph-properties fo:margin-bottom="0in" fo:line-height="100%"/>
    </style:style>
    <style:style style:name="T146" style:parent-style-name="normaltextrun" style:family="text">
      <style:text-properties style:font-name="Lato"/>
    </style:style>
    <style:style style:name="P147" style:parent-style-name="Normal" style:family="paragraph">
      <style:paragraph-properties fo:margin-bottom="0in" fo:line-height="100%"/>
    </style:style>
    <style:style style:name="T148" style:parent-style-name="normaltextrun" style:family="text">
      <style:text-properties style:font-name="Lato"/>
    </style:style>
    <style:style style:name="T149" style:parent-style-name="normaltextrun" style:family="text">
      <style:text-properties style:font-name="Lato" style:text-position="super 63.6%"/>
    </style:style>
    <style:style style:name="T150" style:parent-style-name="normaltextrun" style:family="text">
      <style:text-properties style:font-name="Lato"/>
    </style:style>
    <style:style style:name="P151" style:parent-style-name="Normal" style:family="paragraph">
      <style:paragraph-properties fo:margin-bottom="0in" fo:line-height="100%"/>
    </style:style>
    <style:style style:name="T152" style:parent-style-name="normaltextrun" style:family="text">
      <style:text-properties style:font-name="Lato"/>
    </style:style>
    <style:style style:name="T153" style:parent-style-name="normaltextrun" style:family="text">
      <style:text-properties style:font-name="Lato" style:text-position="super 63.6%"/>
    </style:style>
    <style:style style:name="T154" style:parent-style-name="normaltextrun" style:family="text">
      <style:text-properties style:font-name="Lato"/>
    </style:style>
    <style:style style:name="P155" style:parent-style-name="Normal" style:family="paragraph">
      <style:paragraph-properties fo:margin-bottom="0in" fo:line-height="100%"/>
    </style:style>
    <style:style style:name="T156" style:parent-style-name="normaltextrun" style:family="text">
      <style:text-properties style:font-name="Lato"/>
    </style:style>
    <style:style style:name="P157" style:parent-style-name="Normal" style:family="paragraph">
      <style:paragraph-properties fo:margin-bottom="0in" fo:line-height="100%"/>
    </style:style>
    <style:style style:name="T158" style:parent-style-name="normaltextrun" style:family="text">
      <style:text-properties style:font-name="Lato"/>
    </style:style>
    <style:style style:name="P159" style:parent-style-name="Normal" style:family="paragraph">
      <style:paragraph-properties fo:margin-bottom="0in" fo:line-height="100%"/>
    </style:style>
    <style:style style:name="T160" style:parent-style-name="normaltextrun" style:family="text">
      <style:text-properties style:font-name="Lato"/>
    </style:style>
    <style:style style:name="T161" style:parent-style-name="normaltextrun" style:family="text">
      <style:text-properties style:font-name="Lato" style:text-position="super 63.6%"/>
    </style:style>
    <style:style style:name="T162" style:parent-style-name="normaltextrun" style:family="text">
      <style:text-properties style:font-name="Lato"/>
    </style:style>
    <style:style style:name="T163" style:parent-style-name="normaltextrun" style:family="text">
      <style:text-properties style:font-name="Lato" style:text-position="super 63.6%"/>
    </style:style>
    <style:style style:name="T164" style:parent-style-name="normaltextrun" style:family="text">
      <style:text-properties style:font-name="Lato"/>
    </style:style>
    <style:style style:name="T165" style:parent-style-name="normaltextrun" style:family="text">
      <style:text-properties style:font-name="Lato" style:text-position="super 63.6%"/>
    </style:style>
    <style:style style:name="T166" style:parent-style-name="normaltextrun" style:family="text">
      <style:text-properties style:font-name="Lato"/>
    </style:style>
    <style:style style:name="T167" style:parent-style-name="normaltextrun" style:family="text">
      <style:text-properties style:font-name="Lato" style:text-position="super 63.6%"/>
    </style:style>
    <style:style style:name="T168" style:parent-style-name="normaltextrun" style:family="text">
      <style:text-properties style:font-name="Lato"/>
    </style:style>
    <style:style style:name="T169" style:parent-style-name="normaltextrun" style:family="text">
      <style:text-properties style:font-name="Lato" style:text-position="super 63.6%"/>
    </style:style>
    <style:style style:name="T170" style:parent-style-name="normaltextrun" style:family="text">
      <style:text-properties style:font-name="Lato"/>
    </style:style>
    <style:style style:name="T171" style:parent-style-name="normaltextrun" style:family="text">
      <style:text-properties style:font-name="Lato" style:text-position="super 63.6%"/>
    </style:style>
    <style:style style:name="T172" style:parent-style-name="normaltextrun" style:family="text">
      <style:text-properties style:font-name="Lato"/>
    </style:style>
    <style:style style:name="T173" style:parent-style-name="normaltextrun" style:family="text">
      <style:text-properties style:font-name="Lato" style:text-position="super 63.6%"/>
    </style:style>
    <style:style style:name="T174" style:parent-style-name="normaltextrun" style:family="text">
      <style:text-properties style:font-name="Lato"/>
    </style:style>
    <style:style style:name="P175" style:parent-style-name="Normal" style:family="paragraph">
      <style:paragraph-properties fo:margin-bottom="0in" fo:line-height="100%"/>
    </style:style>
    <style:style style:name="T176" style:parent-style-name="normaltextrun" style:family="text">
      <style:text-properties style:font-name="Lato"/>
    </style:style>
    <style:style style:name="P177" style:parent-style-name="Normal" style:family="paragraph">
      <style:paragraph-properties fo:margin-bottom="0in" fo:line-height="100%"/>
    </style:style>
    <style:style style:name="T178" style:parent-style-name="normaltextrun" style:family="text">
      <style:text-properties style:font-name="Lato"/>
    </style:style>
    <style:style style:name="P179" style:parent-style-name="Normal" style:family="paragraph">
      <style:paragraph-properties fo:margin-bottom="0in" fo:line-height="100%"/>
    </style:style>
    <style:style style:name="T180" style:parent-style-name="normaltextrun" style:family="text">
      <style:text-properties style:font-name="Lato"/>
    </style:style>
    <style:style style:name="P181" style:parent-style-name="Normal" style:family="paragraph">
      <style:paragraph-properties fo:margin-bottom="0in" fo:line-height="100%"/>
    </style:style>
    <style:style style:name="T182" style:parent-style-name="normaltextrun" style:family="text">
      <style:text-properties style:font-name="Lato"/>
    </style:style>
    <style:style style:name="P183" style:parent-style-name="Normal" style:family="paragraph">
      <style:paragraph-properties fo:margin-bottom="0in" fo:line-height="100%"/>
    </style:style>
    <style:style style:name="T184" style:parent-style-name="normaltextrun" style:family="text">
      <style:text-properties style:font-name="Lato"/>
    </style:style>
    <style:style style:name="T185" style:parent-style-name="normaltextrun" style:family="text">
      <style:text-properties style:font-name="Lato" style:text-position="super 63.6%"/>
    </style:style>
    <style:style style:name="T186" style:parent-style-name="normaltextrun" style:family="text">
      <style:text-properties style:font-name="Lato"/>
    </style:style>
    <style:style style:name="T187" style:parent-style-name="normaltextrun" style:family="text">
      <style:text-properties style:font-name="Lato" style:text-position="super 63.6%"/>
    </style:style>
    <style:style style:name="T188" style:parent-style-name="normaltextrun" style:family="text">
      <style:text-properties style:font-name="Lato"/>
    </style:style>
    <style:style style:name="P189" style:parent-style-name="Normal" style:family="paragraph">
      <style:paragraph-properties fo:margin-bottom="0in" fo:line-height="100%"/>
    </style:style>
    <style:style style:name="T190" style:parent-style-name="normaltextrun" style:family="text">
      <style:text-properties style:font-name="Lato"/>
    </style:style>
    <style:style style:name="P191" style:parent-style-name="Normal" style:family="paragraph">
      <style:paragraph-properties fo:margin-bottom="0in" fo:line-height="100%"/>
    </style:style>
    <style:style style:name="T192" style:parent-style-name="normaltextrun" style:family="text">
      <style:text-properties style:font-name="Lato"/>
    </style:style>
    <style:style style:name="P193" style:parent-style-name="Normal" style:family="paragraph">
      <style:paragraph-properties fo:margin-bottom="0in" fo:line-height="100%"/>
    </style:style>
    <style:style style:name="T194" style:parent-style-name="normaltextrun" style:family="text">
      <style:text-properties style:font-name="Lato"/>
    </style:style>
    <style:style style:name="T195" style:parent-style-name="normaltextrun" style:family="text">
      <style:text-properties style:font-name="Lato" style:text-position="super 63.6%"/>
    </style:style>
    <style:style style:name="T196" style:parent-style-name="normaltextrun" style:family="text">
      <style:text-properties style:font-name="Lato"/>
    </style:style>
    <style:style style:name="T197" style:parent-style-name="normaltextrun" style:family="text">
      <style:text-properties style:font-name="Lato" style:text-position="super 63.6%"/>
    </style:style>
    <style:style style:name="T198" style:parent-style-name="normaltextrun" style:family="text">
      <style:text-properties style:font-name="Lato"/>
    </style:style>
    <style:style style:name="P199" style:parent-style-name="Normal" style:family="paragraph">
      <style:paragraph-properties fo:margin-bottom="0in" fo:line-height="100%"/>
    </style:style>
    <style:style style:name="T200" style:parent-style-name="normaltextrun" style:family="text">
      <style:text-properties style:font-name="Lato"/>
    </style:style>
    <style:style style:name="P201" style:parent-style-name="Normal" style:family="paragraph">
      <style:paragraph-properties fo:margin-bottom="0in" fo:line-height="100%"/>
    </style:style>
    <style:style style:name="T202" style:parent-style-name="normaltextrun" style:family="text">
      <style:text-properties style:font-name="Lato"/>
    </style:style>
    <style:style style:name="T203" style:parent-style-name="normaltextrun" style:family="text">
      <style:text-properties style:font-name="Lato" style:text-position="super 63.6%"/>
    </style:style>
    <style:style style:name="T204" style:parent-style-name="normaltextrun" style:family="text">
      <style:text-properties style:font-name="Lato"/>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ListParagraph" style:list-style-name="LFO1" style:family="paragraph">
      <style:paragraph-properties fo:margin-bottom="0in" fo:line-height="100%"/>
    </style:style>
    <style:style style:name="T208" style:parent-style-name="normaltextrun" style:family="text">
      <style:text-properties style:font-name="Lato" fo:font-weight="bold" style:font-weight-asian="bold" style:font-weight-complex="bold"/>
    </style:style>
    <style:style style:name="T209" style:parent-style-name="normaltextrun" style:family="text">
      <style:text-properties style:font-name="Lato" fo:font-weight="bold" style:font-weight-asian="bold" style:font-weight-complex="bold"/>
    </style:style>
    <style:style style:name="P210" style:parent-style-name="Normal" style:family="paragraph">
      <style:paragraph-properties fo:margin-bottom="0in" fo:line-height="100%"/>
      <style:text-properties style:font-name="Lato"/>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style>
    <style:style style:name="T213" style:parent-style-name="normaltextrun" style:family="text">
      <style:text-properties style:font-name="Lato"/>
    </style:style>
    <style:style style:name="P214" style:parent-style-name="Normal" style:family="paragraph">
      <style:paragraph-properties fo:margin-bottom="0in" fo:line-height="100%"/>
    </style:style>
    <style:style style:name="T215" style:parent-style-name="normaltextrun" style:family="text">
      <style:text-properties style:font-name="Lato"/>
    </style:style>
    <style:style style:name="P216" style:parent-style-name="Normal" style:family="paragraph">
      <style:paragraph-properties fo:margin-bottom="0in" fo:line-height="100%"/>
    </style:style>
    <style:style style:name="T217" style:parent-style-name="normaltextrun" style:family="text">
      <style:text-properties style:font-name="Lato"/>
    </style:style>
    <style:style style:name="P218" style:parent-style-name="Normal" style:family="paragraph">
      <style:paragraph-properties fo:margin-bottom="0in" fo:line-height="100%"/>
    </style:style>
    <style:style style:name="T219" style:parent-style-name="normaltextrun" style:family="text">
      <style:text-properties style:font-name="Lato"/>
    </style:style>
    <style:style style:name="P220" style:parent-style-name="Normal" style:family="paragraph">
      <style:paragraph-properties fo:margin-bottom="0in" fo:line-height="100%"/>
    </style:style>
    <style:style style:name="T221" style:parent-style-name="normaltextrun" style:family="text">
      <style:text-properties style:font-name="Lato"/>
    </style:style>
    <style:style style:name="P222" style:parent-style-name="Normal" style:family="paragraph">
      <style:paragraph-properties fo:margin-bottom="0in" fo:line-height="100%"/>
    </style:style>
    <style:style style:name="T223" style:parent-style-name="normaltextrun" style:family="text">
      <style:text-properties style:font-name="Lato"/>
    </style:style>
    <style:style style:name="P224" style:parent-style-name="Normal" style:family="paragraph">
      <style:paragraph-properties fo:margin-bottom="0in" fo:line-height="100%"/>
    </style:style>
    <style:style style:name="T225" style:parent-style-name="normaltextrun" style:family="text">
      <style:text-properties style:font-name="Lato"/>
    </style:style>
    <style:style style:name="P226" style:parent-style-name="Normal" style:family="paragraph">
      <style:paragraph-properties fo:margin-bottom="0in" fo:line-height="100%"/>
    </style:style>
    <style:style style:name="T227" style:parent-style-name="normaltextrun" style:family="text">
      <style:text-properties style:font-name="Lato"/>
    </style:style>
    <style:style style:name="P228" style:parent-style-name="Normal" style:family="paragraph">
      <style:paragraph-properties fo:margin-bottom="0in" fo:line-height="100%"/>
    </style:style>
    <style:style style:name="T229" style:parent-style-name="DefaultParagraphFont" style:family="text">
      <style:text-properties style:font-name="Lato"/>
    </style:style>
    <style:style style:name="T230" style:parent-style-name="DefaultParagraphFont" style:family="text">
      <style:text-properties style:font-name="Lato"/>
    </style:style>
    <style:style style:name="T231" style:parent-style-name="DefaultParagraphFont" style:family="text">
      <style:text-properties style:font-name="Lato"/>
    </style:style>
    <style:style style:name="T232" style:parent-style-name="DefaultParagraphFont" style:family="text">
      <style:text-properties style:font-name="Lato"/>
    </style:style>
    <style:style style:name="P233" style:parent-style-name="Normal" style:family="paragraph">
      <style:paragraph-properties fo:margin-bottom="0in" fo:line-height="100%"/>
    </style:style>
    <style:style style:name="T234" style:parent-style-name="DefaultParagraphFont" style:family="text">
      <style:text-properties style:font-name="Lato"/>
    </style:style>
    <style:style style:name="T235" style:parent-style-name="DefaultParagraphFont" style:family="text">
      <style:text-properties style:font-name="Lato"/>
    </style:style>
    <style:style style:name="T236" style:parent-style-name="DefaultParagraphFont" style:family="text">
      <style:text-properties style:font-name="Lato"/>
    </style:style>
    <style:style style:name="P237" style:parent-style-name="Normal" style:family="paragraph">
      <style:paragraph-properties fo:margin-bottom="0in" fo:line-height="100%"/>
    </style:style>
    <style:style style:name="T238" style:parent-style-name="DefaultParagraphFont" style:family="text">
      <style:text-properties style:font-name="Lato"/>
    </style:style>
    <style:style style:name="T239" style:parent-style-name="DefaultParagraphFont" style:family="text">
      <style:text-properties style:font-name="Lato" style:text-position="super 63.6%"/>
    </style:style>
    <style:style style:name="T240" style:parent-style-name="DefaultParagraphFont" style:family="text">
      <style:text-properties style:font-name="Lato"/>
    </style:style>
    <style:style style:name="P241" style:parent-style-name="Normal" style:family="paragraph">
      <style:paragraph-properties fo:margin-bottom="0in" fo:line-height="100%"/>
    </style:style>
    <style:style style:name="T242" style:parent-style-name="DefaultParagraphFont" style:family="text">
      <style:text-properties style:font-name="Lato"/>
    </style:style>
    <style:style style:name="T243" style:parent-style-name="DefaultParagraphFont" style:family="text">
      <style:text-properties style:font-name="Lato"/>
    </style:style>
    <style:style style:name="T244" style:parent-style-name="DefaultParagraphFont" style:family="text">
      <style:text-properties style:font-name="Lato" style:text-position="super 63.6%"/>
    </style:style>
    <style:style style:name="T245" style:parent-style-name="DefaultParagraphFont" style:family="text">
      <style:text-properties style:font-name="Lato"/>
    </style:style>
    <style:style style:name="P246" style:parent-style-name="Normal" style:family="paragraph">
      <style:paragraph-properties fo:margin-bottom="0in" fo:line-height="100%"/>
    </style:style>
    <style:style style:name="T247" style:parent-style-name="DefaultParagraphFont" style:family="text">
      <style:text-properties style:font-name="Lato"/>
    </style:style>
    <style:style style:name="T248" style:parent-style-name="DefaultParagraphFont" style:family="text">
      <style:text-properties style:font-name="Lato"/>
    </style:style>
    <style:style style:name="P249" style:parent-style-name="Normal" style:family="paragraph">
      <style:paragraph-properties fo:margin-bottom="0in" fo:line-height="100%"/>
    </style:style>
    <style:style style:name="T250" style:parent-style-name="normaltextrun" style:family="text">
      <style:text-properties style:font-name="Lato"/>
    </style:style>
    <style:style style:name="T251" style:parent-style-name="normaltextrun" style:family="text">
      <style:text-properties style:font-name="Lato"/>
    </style:style>
    <style:style style:name="P252" style:parent-style-name="Normal" style:family="paragraph">
      <style:paragraph-properties fo:margin-bottom="0in" fo:line-height="100%"/>
    </style:style>
    <style:style style:name="T253" style:parent-style-name="normaltextrun" style:family="text">
      <style:text-properties style:font-name="Lato"/>
    </style:style>
    <style:style style:name="P254" style:parent-style-name="Normal" style:family="paragraph">
      <style:paragraph-properties fo:margin-bottom="0in" fo:line-height="100%"/>
    </style:style>
    <style:style style:name="T255" style:parent-style-name="normaltextrun" style:family="text">
      <style:text-properties style:font-name="Lato"/>
    </style:style>
    <style:style style:name="P256" style:parent-style-name="Normal" style:family="paragraph">
      <style:paragraph-properties fo:margin-bottom="0in" fo:line-height="100%"/>
    </style:style>
    <style:style style:name="T257" style:parent-style-name="normaltextrun" style:family="text">
      <style:text-properties style:font-name="Lato"/>
    </style:style>
    <style:style style:name="P258" style:parent-style-name="Normal" style:family="paragraph">
      <style:paragraph-properties fo:margin-bottom="0in" fo:line-height="100%"/>
    </style:style>
    <style:style style:name="T259" style:parent-style-name="normaltextrun" style:family="text">
      <style:text-properties style:font-name="Lato"/>
    </style:style>
    <style:style style:name="P260" style:parent-style-name="Normal" style:family="paragraph">
      <style:paragraph-properties fo:margin-bottom="0in" fo:line-height="100%"/>
    </style:style>
    <style:style style:name="T261" style:parent-style-name="normaltextrun" style:family="text">
      <style:text-properties style:font-name="Lato"/>
    </style:style>
    <style:style style:name="P262" style:parent-style-name="Normal" style:family="paragraph">
      <style:paragraph-properties fo:margin-bottom="0in" fo:line-height="100%"/>
    </style:style>
    <style:style style:name="T263" style:parent-style-name="normaltextrun" style:family="text">
      <style:text-properties style:font-name="Lato"/>
    </style:style>
    <style:style style:name="P264" style:parent-style-name="Normal" style:family="paragraph">
      <style:paragraph-properties fo:margin-bottom="0in" fo:line-height="100%"/>
    </style:style>
    <style:style style:name="T265" style:parent-style-name="normaltextrun" style:family="text">
      <style:text-properties style:font-name="Lato"/>
    </style:style>
    <style:style style:name="P266" style:parent-style-name="Normal" style:family="paragraph">
      <style:paragraph-properties fo:margin-bottom="0in" fo:line-height="100%"/>
    </style:style>
    <style:style style:name="T267" style:parent-style-name="normaltextrun" style:family="text">
      <style:text-properties style:font-name="Lato"/>
    </style:style>
    <style:style style:name="P268" style:parent-style-name="Normal" style:family="paragraph">
      <style:paragraph-properties fo:margin-bottom="0in" fo:line-height="100%"/>
    </style:style>
    <style:style style:name="T269" style:parent-style-name="normaltextrun" style:family="text">
      <style:text-properties style:font-name="Lato"/>
    </style:style>
    <style:style style:name="P270" style:parent-style-name="Normal" style:family="paragraph">
      <style:paragraph-properties fo:margin-bottom="0in" fo:line-height="100%"/>
    </style:style>
    <style:style style:name="T271" style:parent-style-name="normaltextrun" style:family="text">
      <style:text-properties style:font-name="Lato"/>
    </style:style>
    <style:style style:name="T272" style:parent-style-name="normaltextrun" style:family="text">
      <style:text-properties style:font-name="Lato"/>
    </style:style>
    <style:style style:name="P273" style:parent-style-name="Normal" style:family="paragraph">
      <style:paragraph-properties fo:margin-bottom="0in" fo:line-height="100%"/>
    </style:style>
    <style:style style:name="T274" style:parent-style-name="normaltextrun" style:family="text">
      <style:text-properties style:font-name="Lato"/>
    </style:style>
    <style:style style:name="P275" style:parent-style-name="Normal" style:family="paragraph">
      <style:paragraph-properties fo:margin-bottom="0in" fo:line-height="100%"/>
    </style:style>
    <style:style style:name="T276" style:parent-style-name="normaltextrun" style:family="text">
      <style:text-properties style:font-name="Lato"/>
    </style:style>
    <style:style style:name="P277" style:parent-style-name="Normal" style:family="paragraph">
      <style:paragraph-properties fo:margin-bottom="0in" fo:line-height="100%"/>
    </style:style>
    <style:style style:name="T278" style:parent-style-name="normaltextrun" style:family="text">
      <style:text-properties style:font-name="Lato"/>
    </style:style>
    <style:style style:name="T279" style:parent-style-name="normaltextrun" style:family="text">
      <style:text-properties style:font-name="Lato"/>
    </style:style>
    <style:style style:name="P280" style:parent-style-name="Normal" style:family="paragraph">
      <style:paragraph-properties fo:margin-bottom="0in" fo:line-height="100%"/>
    </style:style>
    <style:style style:name="T281" style:parent-style-name="normaltextrun" style:family="text">
      <style:text-properties style:font-name="Lato"/>
    </style:style>
    <style:style style:name="P282" style:parent-style-name="Normal" style:family="paragraph">
      <style:paragraph-properties fo:margin-bottom="0in" fo:line-height="100%"/>
    </style:style>
    <style:style style:name="T283" style:parent-style-name="normaltextrun" style:family="text">
      <style:text-properties style:font-name="Lato"/>
    </style:style>
    <style:style style:name="T284" style:parent-style-name="normaltextrun" style:family="text">
      <style:text-properties style:font-name="Lato"/>
    </style:style>
    <style:style style:name="P285" style:parent-style-name="Normal" style:family="paragraph">
      <style:paragraph-properties fo:margin-bottom="0in" fo:line-height="100%"/>
    </style:style>
    <style:style style:name="T286" style:parent-style-name="normaltextrun" style:family="text">
      <style:text-properties style:font-name="Lato"/>
    </style:style>
    <style:style style:name="T287" style:parent-style-name="normaltextrun" style:family="text">
      <style:text-properties style:font-name="Lato" style:text-position="super 63.6%"/>
    </style:style>
    <style:style style:name="T288" style:parent-style-name="normaltextrun" style:family="text">
      <style:text-properties style:font-name="Lato"/>
    </style:style>
    <style:style style:name="P289" style:parent-style-name="Normal" style:family="paragraph">
      <style:paragraph-properties fo:margin-bottom="0in" fo:line-height="100%"/>
    </style:style>
    <style:style style:name="T290" style:parent-style-name="normaltextrun" style:family="text">
      <style:text-properties style:font-name="Lato"/>
    </style:style>
    <style:style style:name="P291" style:parent-style-name="Normal" style:family="paragraph">
      <style:paragraph-properties fo:margin-bottom="0in" fo:line-height="100%"/>
    </style:style>
    <style:style style:name="T292" style:parent-style-name="normaltextrun" style:family="text">
      <style:text-properties style:font-name="Lato"/>
    </style:style>
    <style:style style:name="P293" style:parent-style-name="Normal" style:family="paragraph">
      <style:paragraph-properties fo:margin-bottom="0in" fo:line-height="100%"/>
    </style:style>
    <style:style style:name="T294" style:parent-style-name="normaltextrun" style:family="text">
      <style:text-properties style:font-name="Lato"/>
    </style:style>
    <style:style style:name="P295" style:parent-style-name="Normal" style:family="paragraph">
      <style:paragraph-properties fo:margin-bottom="0in" fo:line-height="100%"/>
    </style:style>
    <style:style style:name="T296" style:parent-style-name="normaltextrun" style:family="text">
      <style:text-properties style:font-name="Lato"/>
    </style:style>
    <style:style style:name="P297" style:parent-style-name="Normal" style:family="paragraph">
      <style:paragraph-properties fo:margin-bottom="0in" fo:line-height="100%"/>
    </style:style>
    <style:style style:name="T298" style:parent-style-name="normaltextrun" style:family="text">
      <style:text-properties style:font-name="Lato"/>
    </style:style>
    <style:style style:name="P299" style:parent-style-name="Normal" style:family="paragraph">
      <style:paragraph-properties fo:margin-bottom="0in" fo:line-height="100%"/>
    </style:style>
    <style:style style:name="T300" style:parent-style-name="normaltextrun" style:family="text">
      <style:text-properties style:font-name="Lato"/>
    </style:style>
    <style:style style:name="P301" style:parent-style-name="Normal" style:family="paragraph">
      <style:paragraph-properties fo:margin-bottom="0in" fo:line-height="100%"/>
    </style:style>
    <style:style style:name="T302" style:parent-style-name="normaltextrun" style:family="text">
      <style:text-properties style:font-name="Lato"/>
    </style:style>
    <style:style style:name="P303" style:parent-style-name="Normal" style:family="paragraph">
      <style:paragraph-properties fo:margin-bottom="0in" fo:line-height="100%"/>
    </style:style>
    <style:style style:name="T304" style:parent-style-name="normaltextrun" style:family="text">
      <style:text-properties style:font-name="Lato"/>
    </style:style>
    <style:style style:name="P305" style:parent-style-name="Normal" style:family="paragraph">
      <style:paragraph-properties fo:margin-bottom="0in" fo:line-height="100%"/>
    </style:style>
    <style:style style:name="T306" style:parent-style-name="normaltextrun" style:family="text">
      <style:text-properties style:font-name="Lato"/>
    </style:style>
    <style:style style:name="P307" style:parent-style-name="Normal" style:family="paragraph">
      <style:paragraph-properties fo:margin-bottom="0in" fo:line-height="100%"/>
    </style:style>
    <style:style style:name="T308" style:parent-style-name="normaltextrun" style:family="text">
      <style:text-properties style:font-name="Lato"/>
    </style:style>
    <style:style style:name="P309" style:parent-style-name="Normal" style:family="paragraph">
      <style:paragraph-properties fo:margin-bottom="0in" fo:line-height="100%"/>
    </style:style>
    <style:style style:name="T310" style:parent-style-name="normaltextrun" style:family="text">
      <style:text-properties style:font-name="Lato" fo:language="en" fo:country="GB"/>
    </style:style>
    <style:style style:name="P311" style:parent-style-name="Normal" style:family="paragraph">
      <style:paragraph-properties fo:margin-bottom="0in" fo:line-height="100%"/>
    </style:style>
    <style:style style:name="T312" style:parent-style-name="normaltextrun" style:family="text">
      <style:text-properties style:font-name="Lato" fo:language="en" fo:country="GB"/>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ListParagraph" style:list-style-name="LFO1" style:family="paragraph">
      <style:paragraph-properties fo:margin-bottom="0in" fo:line-height="100%"/>
    </style:style>
    <style:style style:name="T316" style:parent-style-name="normaltextrun" style:family="text">
      <style:text-properties style:font-name="Lato" fo:font-weight="bold" style:font-weight-asian="bold" style:font-weight-complex="bold"/>
    </style:style>
    <style:style style:name="T317" style:parent-style-name="normaltextrun" style:family="text">
      <style:text-properties style:font-name="Lato" fo:font-weight="bold" style:font-weight-asian="bold" style:font-weight-complex="bold"/>
    </style:style>
    <style:style style:name="P318" style:parent-style-name="Normal" style:family="paragraph">
      <style:paragraph-properties fo:margin-bottom="0in" fo:line-height="100%"/>
      <style:text-properties style:font-name="Lato"/>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bottom="0in" fo:line-height="100%"/>
    </style:style>
    <style:style style:name="T321" style:parent-style-name="normaltextrun" style:family="text">
      <style:text-properties style:font-name="Lato"/>
    </style:style>
    <style:style style:name="P322" style:parent-style-name="Normal" style:family="paragraph">
      <style:paragraph-properties fo:margin-bottom="0in" fo:line-height="100%"/>
    </style:style>
    <style:style style:name="T323" style:parent-style-name="normaltextrun" style:family="text">
      <style:text-properties style:font-name="Lato"/>
    </style:style>
    <style:style style:name="P324" style:parent-style-name="Normal" style:family="paragraph">
      <style:paragraph-properties fo:margin-bottom="0in" fo:line-height="100%"/>
    </style:style>
    <style:style style:name="T325" style:parent-style-name="normaltextrun" style:family="text">
      <style:text-properties style:font-name="Lato"/>
    </style:style>
    <style:style style:name="P326" style:parent-style-name="Normal" style:family="paragraph">
      <style:paragraph-properties fo:margin-bottom="0in" fo:line-height="100%"/>
    </style:style>
    <style:style style:name="T327" style:parent-style-name="normaltextrun" style:family="text">
      <style:text-properties style:font-name="Lato"/>
    </style:style>
    <style:style style:name="P328" style:parent-style-name="Normal" style:family="paragraph">
      <style:paragraph-properties fo:margin-bottom="0in" fo:line-height="100%"/>
    </style:style>
    <style:style style:name="T329" style:parent-style-name="normaltextrun" style:family="text">
      <style:text-properties style:font-name="Lato"/>
    </style:style>
    <style:style style:name="P330" style:parent-style-name="Normal" style:family="paragraph">
      <style:paragraph-properties fo:margin-bottom="0in" fo:line-height="100%"/>
    </style:style>
    <style:style style:name="T331" style:parent-style-name="normaltextrun" style:family="text">
      <style:text-properties style:font-name="Lato"/>
    </style:style>
    <style:style style:name="P332" style:parent-style-name="Normal" style:family="paragraph">
      <style:paragraph-properties fo:margin-bottom="0in" fo:line-height="100%"/>
    </style:style>
    <style:style style:name="T333" style:parent-style-name="normaltextrun" style:family="text">
      <style:text-properties style:font-name="Lato"/>
    </style:style>
    <style:style style:name="P334" style:parent-style-name="Normal" style:family="paragraph">
      <style:paragraph-properties fo:margin-bottom="0in" fo:line-height="100%"/>
    </style:style>
    <style:style style:name="T335" style:parent-style-name="normaltextrun" style:family="text">
      <style:text-properties style:font-name="Lato"/>
    </style:style>
    <style:style style:name="P336" style:parent-style-name="Normal" style:family="paragraph">
      <style:paragraph-properties fo:margin-bottom="0in" fo:line-height="100%"/>
    </style:style>
    <style:style style:name="T337" style:parent-style-name="normaltextrun" style:family="text">
      <style:text-properties style:font-name="Lato"/>
    </style:style>
    <style:style style:name="P338" style:parent-style-name="Normal" style:family="paragraph">
      <style:paragraph-properties fo:margin-bottom="0in" fo:line-height="100%"/>
    </style:style>
    <style:style style:name="T339" style:parent-style-name="normaltextrun" style:family="text">
      <style:text-properties style:font-name="Lato"/>
    </style:style>
    <style:style style:name="T340" style:parent-style-name="normaltextrun" style:family="text">
      <style:text-properties style:font-name="Lato" fo:font-style="italic" style:font-style-asian="italic" style:font-style-complex="italic"/>
    </style:style>
    <style:style style:name="T341" style:parent-style-name="normaltextrun" style:family="text">
      <style:text-properties style:font-name="Lato"/>
    </style:style>
    <style:style style:name="T342" style:parent-style-name="normaltextrun" style:family="text">
      <style:text-properties style:font-name="Lato" style:text-position="super 63.6%"/>
    </style:style>
    <style:style style:name="T343" style:parent-style-name="normaltextrun" style:family="text">
      <style:text-properties style:font-name="Lato"/>
    </style:style>
    <style:style style:name="T344" style:parent-style-name="normaltextrun" style:family="text">
      <style:text-properties style:font-name="Lato" style:text-position="super 63.6%"/>
    </style:style>
    <style:style style:name="T345" style:parent-style-name="normaltextrun" style:family="text">
      <style:text-properties style:font-name="Lato"/>
    </style:style>
    <style:style style:name="T346" style:parent-style-name="normaltextrun" style:family="text">
      <style:text-properties style:font-name="Lato" style:text-position="super 63.6%"/>
    </style:style>
    <style:style style:name="T347" style:parent-style-name="normaltextrun" style:family="text">
      <style:text-properties style:font-name="Lato"/>
    </style:style>
    <style:style style:name="T348" style:parent-style-name="normaltextrun" style:family="text">
      <style:text-properties style:font-name="Lato" style:text-position="super 63.6%"/>
    </style:style>
    <style:style style:name="T349" style:parent-style-name="normaltextrun" style:family="text">
      <style:text-properties style:font-name="Lato"/>
    </style:style>
    <style:style style:name="T350" style:parent-style-name="normaltextrun" style:family="text">
      <style:text-properties style:font-name="Lato" style:text-position="super 63.6%"/>
    </style:style>
    <style:style style:name="T351" style:parent-style-name="normaltextrun" style:family="text">
      <style:text-properties style:font-name="Lato"/>
    </style:style>
    <style:style style:name="P352" style:parent-style-name="Normal" style:family="paragraph">
      <style:paragraph-properties fo:margin-bottom="0in" fo:line-height="100%"/>
    </style:style>
    <style:style style:name="T353" style:parent-style-name="normaltextrun" style:family="text">
      <style:text-properties style:font-name="Lato"/>
    </style:style>
    <style:style style:name="P354" style:parent-style-name="Normal" style:family="paragraph">
      <style:paragraph-properties fo:margin-bottom="0in" fo:line-height="100%"/>
    </style:style>
    <style:style style:name="T355" style:parent-style-name="normaltextrun" style:family="text">
      <style:text-properties style:font-name="Lato"/>
    </style:style>
    <style:style style:name="T356" style:parent-style-name="normaltextrun" style:family="text">
      <style:text-properties style:font-name="Lato" style:text-position="super 63.6%"/>
    </style:style>
    <style:style style:name="T357" style:parent-style-name="normaltextrun" style:family="text">
      <style:text-properties style:font-name="Lato"/>
    </style:style>
    <style:style style:name="T358" style:parent-style-name="normaltextrun" style:family="text">
      <style:text-properties style:font-name="Lato" style:text-position="super 63.6%"/>
    </style:style>
    <style:style style:name="T359" style:parent-style-name="normaltextrun" style:family="text">
      <style:text-properties style:font-name="Lato"/>
    </style:style>
    <style:style style:name="T360" style:parent-style-name="normaltextrun" style:family="text">
      <style:text-properties style:font-name="Lato" style:text-position="super 63.6%"/>
    </style:style>
    <style:style style:name="T361" style:parent-style-name="normaltextrun" style:family="text">
      <style:text-properties style:font-name="Lato"/>
    </style:style>
    <style:style style:name="T362" style:parent-style-name="normaltextrun" style:family="text">
      <style:text-properties style:font-name="Lato" style:text-position="super 63.6%"/>
    </style:style>
    <style:style style:name="T363" style:parent-style-name="normaltextrun" style:family="text">
      <style:text-properties style:font-name="Lato"/>
    </style:style>
    <style:style style:name="T364" style:parent-style-name="normaltextrun" style:family="text">
      <style:text-properties style:font-name="Lato" style:text-position="super 63.6%"/>
    </style:style>
    <style:style style:name="T365" style:parent-style-name="normaltextrun" style:family="text">
      <style:text-properties style:font-name="Lato"/>
    </style:style>
    <style:style style:name="P366" style:parent-style-name="Normal" style:family="paragraph">
      <style:paragraph-properties fo:margin-bottom="0in" fo:line-height="100%"/>
    </style:style>
    <style:style style:name="T367" style:parent-style-name="normaltextrun" style:family="text">
      <style:text-properties style:font-name="Lato"/>
    </style:style>
    <style:style style:name="T368" style:parent-style-name="normaltextrun" style:family="text">
      <style:text-properties style:font-name="Lato"/>
    </style:style>
    <style:style style:name="T369" style:parent-style-name="normaltextrun" style:family="text">
      <style:text-properties style:font-name="Lato" style:text-position="super 63.6%"/>
    </style:style>
    <style:style style:name="T370" style:parent-style-name="normaltextrun" style:family="text">
      <style:text-properties style:font-name="Lato"/>
    </style:style>
    <style:style style:name="P371" style:parent-style-name="Normal" style:family="paragraph">
      <style:paragraph-properties fo:margin-bottom="0in" fo:line-height="100%"/>
    </style:style>
    <style:style style:name="T372" style:parent-style-name="normaltextrun" style:family="text">
      <style:text-properties style:font-name="Lato"/>
    </style:style>
    <style:style style:name="T373" style:parent-style-name="normaltextrun" style:family="text">
      <style:text-properties style:font-name="Lato" style:text-position="super 63.6%"/>
    </style:style>
    <style:style style:name="T374" style:parent-style-name="normaltextrun" style:family="text">
      <style:text-properties style:font-name="Lato"/>
    </style:style>
    <style:style style:name="P375" style:parent-style-name="Normal" style:family="paragraph">
      <style:paragraph-properties fo:margin-bottom="0in" fo:line-height="100%"/>
    </style:style>
    <style:style style:name="T376" style:parent-style-name="normaltextrun" style:family="text">
      <style:text-properties style:font-name="Lato"/>
    </style:style>
    <style:style style:name="P377" style:parent-style-name="Normal" style:family="paragraph">
      <style:paragraph-properties fo:margin-bottom="0in" fo:line-height="100%"/>
      <style:text-properties style:font-name="Lato"/>
    </style:style>
    <style:style style:name="P378" style:parent-style-name="Normal" style:family="paragraph">
      <style:paragraph-properties fo:margin-bottom="0in" fo:line-height="100%"/>
      <style:text-properties style:font-name="Lato"/>
    </style:style>
    <style:style style:name="P379" style:parent-style-name="Normal" style:family="paragraph">
      <style:paragraph-properties fo:margin-bottom="0in" fo:line-height="100%"/>
      <style:text-properties style:font-name="Lato"/>
    </style:style>
    <style:style style:name="P380" style:parent-style-name="Normal" style:family="paragraph">
      <style:paragraph-properties fo:margin-bottom="0in" fo:line-height="100%"/>
      <style:text-properties style:font-name="Lato"/>
    </style:style>
    <style:style style:name="P381" style:parent-style-name="Normal" style:family="paragraph">
      <style:paragraph-properties fo:margin-bottom="0in" fo:line-height="100%"/>
      <style:text-properties style:font-name="Lato"/>
    </style:style>
    <style:style style:name="P382" style:parent-style-name="Normal" style:family="paragraph">
      <style:paragraph-properties fo:margin-bottom="0in" fo:line-height="100%"/>
      <style:text-properties style:font-name="Lato"/>
    </style:style>
    <style:style style:name="P383" style:parent-style-name="Normal" style:family="paragraph">
      <style:paragraph-properties fo:margin-bottom="0in" fo:line-height="100%"/>
      <style:text-properties style:font-name="Lato"/>
    </style:style>
    <style:style style:name="P384" style:parent-style-name="Normal" style:family="paragraph">
      <style:paragraph-properties fo:margin-bottom="0in" fo:line-height="100%"/>
      <style:text-properties style:font-name="Lato"/>
    </style:style>
    <style:style style:name="P385" style:parent-style-name="Normal" style:family="paragraph">
      <style:paragraph-properties fo:margin-bottom="0in" fo:line-height="100%"/>
      <style:text-properties style:font-name="Lato"/>
    </style:style>
    <style:style style:name="P386" style:parent-style-name="Normal" style:family="paragraph">
      <style:paragraph-properties fo:margin-bottom="0in" fo:line-height="100%"/>
    </style:style>
    <style:style style:name="T387" style:parent-style-name="normaltextrun" style:family="text">
      <style:text-properties style:font-name="Lato"/>
    </style:style>
    <style:style style:name="T388" style:parent-style-name="normaltextrun" style:family="text">
      <style:text-properties style:font-name="Lato"/>
    </style:style>
    <style:style style:name="P389" style:parent-style-name="Normal" style:family="paragraph">
      <style:paragraph-properties fo:margin-bottom="0in" fo:line-height="100%"/>
    </style:style>
    <style:style style:name="T390" style:parent-style-name="normaltextrun" style:family="text">
      <style:text-properties style:font-name="Lato"/>
    </style:style>
    <style:style style:name="P391" style:parent-style-name="Normal" style:family="paragraph">
      <style:paragraph-properties fo:margin-bottom="0in" fo:line-height="100%"/>
    </style:style>
    <style:style style:name="T392" style:parent-style-name="normaltextrun" style:family="text">
      <style:text-properties style:font-name="Lato"/>
    </style:style>
    <style:style style:name="T393" style:parent-style-name="normaltextrun" style:family="text">
      <style:text-properties style:font-name="Lato" style:text-position="super 63.6%"/>
    </style:style>
    <style:style style:name="T394" style:parent-style-name="normaltextrun" style:family="text">
      <style:text-properties style:font-name="Lato"/>
    </style:style>
    <style:style style:name="T395" style:parent-style-name="normaltextrun" style:family="text">
      <style:text-properties style:font-name="Lato" style:text-position="super 63.6%"/>
    </style:style>
    <style:style style:name="T396" style:parent-style-name="normaltextrun" style:family="text">
      <style:text-properties style:font-name="Lato"/>
    </style:style>
    <style:style style:name="T397" style:parent-style-name="normaltextrun" style:family="text">
      <style:text-properties style:font-name="Lato" style:text-position="super 63.6%"/>
    </style:style>
    <style:style style:name="T398" style:parent-style-name="normaltextrun" style:family="text">
      <style:text-properties style:font-name="Lato"/>
    </style:style>
    <style:style style:name="T399" style:parent-style-name="normaltextrun" style:family="text">
      <style:text-properties style:font-name="Lato" style:text-position="super 63.6%"/>
    </style:style>
    <style:style style:name="T400" style:parent-style-name="normaltextrun" style:family="text">
      <style:text-properties style:font-name="Lato"/>
    </style:style>
    <style:style style:name="P401" style:parent-style-name="Normal" style:family="paragraph">
      <style:paragraph-properties fo:margin-bottom="0in" fo:line-height="100%"/>
    </style:style>
    <style:style style:name="T402" style:parent-style-name="normaltextrun" style:family="text">
      <style:text-properties style:font-name="Lato"/>
    </style:style>
    <style:style style:name="T403" style:parent-style-name="normaltextrun" style:family="text">
      <style:text-properties style:font-name="Lato"/>
    </style:style>
    <style:style style:name="P404" style:parent-style-name="Normal" style:family="paragraph">
      <style:paragraph-properties fo:margin-bottom="0in" fo:line-height="100%"/>
    </style:style>
    <style:style style:name="T405" style:parent-style-name="normaltextrun" style:family="text">
      <style:text-properties style:font-name="Lato"/>
    </style:style>
    <style:style style:name="P406" style:parent-style-name="Normal" style:family="paragraph">
      <style:paragraph-properties fo:margin-bottom="0in" fo:line-height="100%"/>
    </style:style>
    <style:style style:name="T407" style:parent-style-name="normaltextrun" style:family="text">
      <style:text-properties style:font-name="Lato"/>
    </style:style>
    <style:style style:name="P408" style:parent-style-name="Normal" style:family="paragraph">
      <style:paragraph-properties fo:margin-bottom="0in" fo:line-height="100%"/>
    </style:style>
    <style:style style:name="T409" style:parent-style-name="normaltextrun" style:family="text">
      <style:text-properties style:font-name="Lato" style:font-name-asian="Lato" style:font-name-complex="Lato" fo:color="#000000"/>
    </style:style>
    <style:style style:name="T410" style:parent-style-name="normaltextrun" style:family="text">
      <style:text-properties style:font-name="Lato"/>
    </style:style>
    <style:style style:name="P411" style:parent-style-name="Normal" style:family="paragraph">
      <style:paragraph-properties fo:margin-bottom="0in" fo:line-height="100%"/>
    </style:style>
    <style:style style:name="T412" style:parent-style-name="normaltextrun" style:family="text">
      <style:text-properties style:font-name="Lato"/>
    </style:style>
    <style:style style:name="P413" style:parent-style-name="Normal" style:family="paragraph">
      <style:paragraph-properties fo:margin-bottom="0in" fo:line-height="100%"/>
    </style:style>
    <style:style style:name="T414" style:parent-style-name="normaltextrun" style:family="text">
      <style:text-properties style:font-name="Lato"/>
    </style:style>
    <style:style style:name="P415" style:parent-style-name="Normal" style:family="paragraph">
      <style:paragraph-properties fo:margin-bottom="0in" fo:line-height="100%"/>
    </style:style>
    <style:style style:name="T416" style:parent-style-name="DefaultParagraphFont" style:family="text">
      <style:text-properties style:font-name="Lato" fo:language="en" fo:country="US"/>
    </style:style>
    <style:style style:name="P417" style:parent-style-name="Normal" style:family="paragraph">
      <style:paragraph-properties fo:margin-bottom="0in" fo:line-height="100%"/>
    </style:style>
    <style:style style:name="T418" style:parent-style-name="normaltextrun" style:family="text">
      <style:text-properties style:font-name="Lato"/>
    </style:style>
    <style:style style:name="P419" style:parent-style-name="Normal" style:family="paragraph">
      <style:paragraph-properties fo:margin-bottom="0in" fo:line-height="100%"/>
    </style:style>
    <style:style style:name="T420" style:parent-style-name="normaltextrun" style:family="text">
      <style:text-properties style:font-name="Lato"/>
    </style:style>
    <style:style style:name="P421" style:parent-style-name="Normal" style:family="paragraph">
      <style:paragraph-properties fo:margin-bottom="0in" fo:line-height="100%"/>
    </style:style>
    <style:style style:name="T422" style:parent-style-name="normaltextrun" style:family="text">
      <style:text-properties style:font-name="Lato"/>
    </style:style>
    <style:style style:name="P423" style:parent-style-name="Normal" style:family="paragraph">
      <style:paragraph-properties fo:margin-bottom="0in" fo:line-height="100%"/>
    </style:style>
    <style:style style:name="T424" style:parent-style-name="normaltextrun" style:family="text">
      <style:text-properties style:font-name="Lato"/>
    </style:style>
    <style:style style:name="P425" style:parent-style-name="Normal" style:family="paragraph">
      <style:paragraph-properties fo:margin-bottom="0in" fo:line-height="100%"/>
    </style:style>
    <style:style style:name="T426" style:parent-style-name="normaltextrun" style:family="text">
      <style:text-properties style:font-name="Lato"/>
    </style:style>
    <style:style style:name="P427" style:parent-style-name="Normal" style:family="paragraph">
      <style:paragraph-properties fo:margin-bottom="0in" fo:line-height="100%"/>
    </style:style>
    <style:style style:name="T428" style:parent-style-name="normaltextrun" style:family="text">
      <style:text-properties style:font-name="Lato"/>
    </style:style>
    <style:style style:name="P429" style:parent-style-name="Normal" style:family="paragraph">
      <style:paragraph-properties fo:margin-bottom="0in" fo:line-height="100%"/>
    </style:style>
    <style:style style:name="T430" style:parent-style-name="normaltextrun" style:family="text">
      <style:text-properties style:font-name="Lato"/>
    </style:style>
    <style:style style:name="T431" style:parent-style-name="normaltextrun" style:family="text">
      <style:text-properties style:font-name="Lato" style:text-position="super 63.6%"/>
    </style:style>
    <style:style style:name="T432" style:parent-style-name="normaltextrun" style:family="text">
      <style:text-properties style:font-name="Lato"/>
    </style:style>
    <style:style style:name="T433" style:parent-style-name="normaltextrun" style:family="text">
      <style:text-properties style:font-name="Lato" style:text-position="super 63.6%"/>
    </style:style>
    <style:style style:name="T434" style:parent-style-name="normaltextrun" style:family="text">
      <style:text-properties style:font-name="Lato"/>
    </style:style>
    <style:style style:name="T435" style:parent-style-name="normaltextrun" style:family="text">
      <style:text-properties style:font-name="Lato"/>
    </style:style>
    <style:style style:name="P436" style:parent-style-name="Normal" style:family="paragraph">
      <style:paragraph-properties fo:margin-bottom="0in" fo:line-height="100%"/>
    </style:style>
    <style:style style:name="T437" style:parent-style-name="normaltextrun" style:family="text">
      <style:text-properties style:font-name="Lato"/>
    </style:style>
    <style:style style:name="P438" style:parent-style-name="Normal" style:family="paragraph">
      <style:paragraph-properties fo:margin-bottom="0in" fo:line-height="100%"/>
    </style:style>
    <style:style style:name="T439" style:parent-style-name="normaltextrun" style:family="text">
      <style:text-properties style:font-name="Lato"/>
    </style:style>
    <style:style style:name="P440" style:parent-style-name="Normal" style:family="paragraph">
      <style:paragraph-properties fo:margin-bottom="0in" fo:line-height="100%"/>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ListParagraph" style:list-style-name="LFO1" style:family="paragraph">
      <style:paragraph-properties fo:margin-bottom="0in" fo:line-height="100%"/>
    </style:style>
    <style:style style:name="T444" style:parent-style-name="normaltextrun" style:family="text">
      <style:text-properties style:font-name="Lato" fo:font-weight="bold" style:font-weight-asian="bold" style:font-weight-complex="bold"/>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style>
    <style:style style:name="T447" style:parent-style-name="normaltextrun" style:family="text">
      <style:text-properties style:font-name="Lato"/>
    </style:style>
    <style:style style:name="P448" style:parent-style-name="Normal" style:family="paragraph">
      <style:paragraph-properties fo:margin-bottom="0in" fo:line-height="100%"/>
    </style:style>
    <style:style style:name="T449" style:parent-style-name="normaltextrun" style:family="text">
      <style:text-properties style:font-name="Lato"/>
    </style:style>
    <style:style style:name="T450" style:parent-style-name="normaltextrun" style:family="text">
      <style:text-properties style:font-name="Lato"/>
    </style:style>
    <style:style style:name="P451" style:parent-style-name="Normal" style:family="paragraph">
      <style:paragraph-properties fo:margin-bottom="0in" fo:line-height="100%"/>
    </style:style>
    <style:style style:name="T452" style:parent-style-name="normaltextrun" style:family="text">
      <style:text-properties style:font-name="Lato"/>
    </style:style>
    <style:style style:name="P453" style:parent-style-name="Normal" style:family="paragraph">
      <style:paragraph-properties fo:margin-bottom="0in" fo:line-height="100%"/>
    </style:style>
    <style:style style:name="T454" style:parent-style-name="normaltextrun" style:family="text">
      <style:text-properties style:font-name="Lato"/>
    </style:style>
    <style:style style:name="P455" style:parent-style-name="Normal" style:family="paragraph">
      <style:paragraph-properties fo:margin-bottom="0in" fo:line-height="100%"/>
    </style:style>
    <style:style style:name="T456" style:parent-style-name="normaltextrun" style:family="text">
      <style:text-properties style:font-name="Lato"/>
    </style:style>
    <style:style style:name="T457" style:parent-style-name="normaltextrun" style:family="text">
      <style:text-properties style:font-name="Lato" style:text-position="super 63.6%"/>
    </style:style>
    <style:style style:name="T458" style:parent-style-name="normaltextrun" style:family="text">
      <style:text-properties style:font-name="Lato"/>
    </style:style>
    <style:style style:name="T459" style:parent-style-name="normaltextrun" style:family="text">
      <style:text-properties style:font-name="Lato" style:text-position="super 63.6%"/>
    </style:style>
    <style:style style:name="T460" style:parent-style-name="normaltextrun" style:family="text">
      <style:text-properties style:font-name="Lato"/>
    </style:style>
    <style:style style:name="P461" style:parent-style-name="Normal" style:family="paragraph">
      <style:paragraph-properties fo:margin-bottom="0in" fo:line-height="100%"/>
    </style:style>
    <style:style style:name="T462" style:parent-style-name="normaltextrun" style:family="text">
      <style:text-properties style:font-name="Lato"/>
    </style:style>
    <style:style style:name="P463" style:parent-style-name="Normal" style:family="paragraph">
      <style:paragraph-properties fo:margin-bottom="0in" fo:line-height="100%"/>
    </style:style>
    <style:style style:name="T464" style:parent-style-name="normaltextrun" style:family="text">
      <style:text-properties style:font-name="Lato"/>
    </style:style>
    <style:style style:name="P465" style:parent-style-name="Normal" style:family="paragraph">
      <style:paragraph-properties fo:margin-bottom="0in" fo:line-height="100%"/>
    </style:style>
    <style:style style:name="T466" style:parent-style-name="normaltextrun" style:family="text">
      <style:text-properties style:font-name="Lato"/>
    </style:style>
    <style:style style:name="P467" style:parent-style-name="Normal" style:family="paragraph">
      <style:paragraph-properties fo:margin-bottom="0in" fo:line-height="100%"/>
    </style:style>
    <style:style style:name="T468" style:parent-style-name="normaltextrun" style:family="text">
      <style:text-properties style:font-name="Lato"/>
    </style:style>
    <style:style style:name="T469" style:parent-style-name="normaltextrun" style:family="text">
      <style:text-properties style:font-name="Lato" style:text-position="super 63.6%"/>
    </style:style>
    <style:style style:name="T470" style:parent-style-name="normaltextrun" style:family="text">
      <style:text-properties style:font-name="Lato"/>
    </style:style>
    <style:style style:name="P471" style:parent-style-name="Normal" style:family="paragraph">
      <style:paragraph-properties fo:margin-bottom="0in" fo:line-height="100%"/>
    </style:style>
    <style:style style:name="T472" style:parent-style-name="normaltextrun" style:family="text">
      <style:text-properties style:font-name="Lato"/>
    </style:style>
    <style:style style:name="P473" style:parent-style-name="Normal" style:family="paragraph">
      <style:paragraph-properties fo:margin-bottom="0in" fo:line-height="100%"/>
      <style:text-properties style:font-name="Lato"/>
    </style:style>
    <style:style style:name="P474" style:parent-style-name="Normal" style:family="paragraph">
      <style:paragraph-properties fo:margin-bottom="0in" fo:line-height="100%"/>
      <style:text-properties style:font-name="Lato"/>
    </style:style>
    <style:style style:name="P475" style:parent-style-name="Normal" style:family="paragraph">
      <style:paragraph-properties fo:margin-bottom="0in" fo:line-height="100%"/>
      <style:text-properties style:font-name="Lato"/>
    </style:style>
    <style:style style:name="P476" style:parent-style-name="Normal" style:family="paragraph">
      <style:paragraph-properties fo:margin-bottom="0in" fo:line-height="100%"/>
      <style:text-properties style:font-name="Lato"/>
    </style:style>
    <style:style style:name="P477" style:parent-style-name="Normal" style:family="paragraph">
      <style:paragraph-properties fo:margin-bottom="0in" fo:line-height="100%"/>
      <style:text-properties style:font-name="Lato"/>
    </style:style>
    <style:style style:name="P478" style:parent-style-name="Normal" style:family="paragraph">
      <style:paragraph-properties fo:margin-bottom="0in" fo:line-height="100%"/>
      <style:text-properties style:font-name="Lato"/>
    </style:style>
    <style:style style:name="P479" style:parent-style-name="Normal" style:family="paragraph">
      <style:paragraph-properties fo:margin-bottom="0in" fo:line-height="100%"/>
      <style:text-properties style:font-name="Lato"/>
    </style:style>
    <style:style style:name="P480" style:parent-style-name="Normal" style:family="paragraph">
      <style:paragraph-properties fo:margin-bottom="0in" fo:line-height="100%"/>
    </style:style>
    <style:style style:name="T481" style:parent-style-name="normaltextrun" style:family="text">
      <style:text-properties style:font-name="Lato"/>
    </style:style>
    <style:style style:name="P482" style:parent-style-name="Normal" style:family="paragraph">
      <style:paragraph-properties fo:margin-bottom="0in" fo:line-height="100%"/>
    </style:style>
    <style:style style:name="T483" style:parent-style-name="normaltextrun" style:family="text">
      <style:text-properties style:font-name="Lato"/>
    </style:style>
    <style:style style:name="P484" style:parent-style-name="Normal" style:family="paragraph">
      <style:paragraph-properties fo:margin-bottom="0in" fo:line-height="100%"/>
    </style:style>
    <style:style style:name="T485" style:parent-style-name="normaltextrun" style:family="text">
      <style:text-properties style:font-name="Lato"/>
    </style:style>
    <style:style style:name="P486" style:parent-style-name="Normal" style:family="paragraph">
      <style:paragraph-properties fo:margin-bottom="0in" fo:line-height="100%"/>
    </style:style>
    <style:style style:name="T487" style:parent-style-name="normaltextrun" style:family="text">
      <style:text-properties style:font-name="Lato"/>
    </style:style>
    <style:style style:name="P488" style:parent-style-name="Normal" style:family="paragraph">
      <style:paragraph-properties fo:margin-bottom="0in" fo:line-height="100%"/>
    </style:style>
    <style:style style:name="T489" style:parent-style-name="normaltextrun" style:family="text">
      <style:text-properties style:font-name="Lato"/>
    </style:style>
    <style:style style:name="P490" style:parent-style-name="Normal" style:family="paragraph">
      <style:paragraph-properties fo:margin-bottom="0in" fo:line-height="100%"/>
    </style:style>
    <style:style style:name="T491" style:parent-style-name="normaltextrun" style:family="text">
      <style:text-properties style:font-name="Lato"/>
    </style:style>
    <style:style style:name="P492" style:parent-style-name="Normal" style:family="paragraph">
      <style:paragraph-properties fo:margin-bottom="0in" fo:line-height="100%"/>
    </style:style>
    <style:style style:name="T493" style:parent-style-name="normaltextrun" style:family="text">
      <style:text-properties style:font-name="Lato"/>
    </style:style>
    <style:style style:name="P494" style:parent-style-name="Normal" style:family="paragraph">
      <style:paragraph-properties fo:margin-bottom="0in" fo:line-height="100%"/>
    </style:style>
    <style:style style:name="T495" style:parent-style-name="normaltextrun" style:family="text">
      <style:text-properties style:font-name="Lato"/>
    </style:style>
    <style:style style:name="P496" style:parent-style-name="Normal" style:family="paragraph">
      <style:paragraph-properties fo:margin-bottom="0in" fo:line-height="100%"/>
    </style:style>
    <style:style style:name="T497" style:parent-style-name="normaltextrun" style:family="text">
      <style:text-properties style:font-name="Lato"/>
    </style:style>
    <style:style style:name="P498" style:parent-style-name="Normal" style:family="paragraph">
      <style:paragraph-properties fo:margin-bottom="0in" fo:line-height="100%"/>
    </style:style>
    <style:style style:name="T499" style:parent-style-name="normaltextrun" style:family="text">
      <style:text-properties style:font-name="Lato"/>
    </style:style>
    <style:style style:name="P500" style:parent-style-name="Normal" style:family="paragraph">
      <style:paragraph-properties fo:margin-bottom="0in" fo:line-height="100%"/>
    </style:style>
    <style:style style:name="P501" style:parent-style-name="Normal" style:family="paragraph">
      <style:paragraph-properties fo:line-height="100%"/>
      <style:text-properties style:font-name="Lato"/>
    </style:style>
    <style:style style:name="P502" style:parent-style-name="Normal" style:family="paragraph">
      <style:paragraph-properties fo:line-height="100%"/>
      <style:text-properties style:font-name="Lato"/>
    </style:style>
    <style:style style:name="P503" style:parent-style-name="Normal" style:family="paragraph">
      <style:paragraph-properties fo:line-height="100%"/>
      <style:text-properties style:font-name="Lato"/>
    </style:style>
    <style:style style:name="P504" style:parent-style-name="Normal" style:family="paragraph">
      <style:paragraph-properties fo:line-height="100%"/>
      <style:text-properties style:font-name="Lato"/>
    </style:style>
    <style:style style:name="P505" style:parent-style-name="Normal" style:family="paragraph">
      <style:paragraph-properties fo:line-height="100%"/>
      <style:text-properties style:font-name="Lato" fo:font-weight="bold" style:font-weight-asian="bold" style:font-weight-complex="bold"/>
    </style:style>
    <style:style style:name="TableColumn507" style:family="table-column">
      <style:table-column-properties style:column-width="2.5562in"/>
    </style:style>
    <style:style style:name="TableColumn508" style:family="table-column">
      <style:table-column-properties style:column-width="7.1298in"/>
    </style:style>
    <style:style style:name="Table506" style:family="table">
      <style:table-properties style:width="9.6861in"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ListParagraph" style:list-style-name="LFO2" style:family="paragraph">
      <style:paragraph-properties fo:margin-bottom="0in" fo:line-height="100%"/>
      <style:text-properties style:font-name="Lato" fo:font-weight="bold" style:font-weight-asian="bold"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Lato"/>
    </style:style>
    <style:style style:name="P514" style:parent-style-name="Normal" style:family="paragraph">
      <style:paragraph-properties fo:margin-bottom="0in" fo:line-height="100%"/>
      <style:text-properties style:font-name="Lato"/>
    </style:style>
    <style:style style:name="P515" style:parent-style-name="Normal" style:family="paragraph">
      <style:paragraph-properties fo:margin-bottom="0in" fo:line-height="100%"/>
      <style:text-properties style:font-name="Lato"/>
    </style:style>
    <style:style style:name="P516" style:parent-style-name="Normal" style:family="paragraph">
      <style:paragraph-properties fo:margin-bottom="0in" fo:line-height="100%"/>
    </style:style>
    <style:style style:name="T517" style:parent-style-name="DefaultParagraphFont" style:family="text">
      <style:text-properties style:font-name="Lato"/>
    </style:style>
    <style:style style:name="T518" style:parent-style-name="DefaultParagraphFont" style:family="text">
      <style:text-properties style:font-name="Lato"/>
    </style:style>
    <style:style style:name="T519" style:parent-style-name="DefaultParagraphFont" style:family="text">
      <style:text-properties style:font-name="Lato" style:text-position="super 63.6%"/>
    </style:style>
    <style:style style:name="T520" style:parent-style-name="DefaultParagraphFont" style:family="text">
      <style:text-properties style:font-name="Lato"/>
    </style:style>
    <style:style style:name="P521" style:parent-style-name="Normal" style:family="paragraph">
      <style:paragraph-properties fo:margin-bottom="0in" fo:line-height="100%"/>
      <style:text-properties style:font-name="Lato"/>
    </style:style>
    <style:style style:name="P522" style:parent-style-name="Normal" style:family="paragraph">
      <style:paragraph-properties fo:margin-bottom="0in" fo:line-height="100%"/>
      <style:text-properties style:font-name="Lato"/>
    </style:style>
    <style:style style:name="P523" style:parent-style-name="Normal" style:family="paragraph">
      <style:paragraph-properties fo:margin-bottom="0in" fo:line-height="100%"/>
      <style:text-properties style:font-name="Lato"/>
    </style:style>
    <style:style style:name="P524" style:parent-style-name="Normal" style:family="paragraph">
      <style:paragraph-properties fo:margin-bottom="0in" fo:line-height="100%"/>
      <style:text-properties style:font-name="Lato"/>
    </style:style>
    <style:style style:name="P525" style:parent-style-name="Normal" style:family="paragraph">
      <style:paragraph-properties fo:margin-bottom="0in" fo:line-height="100%"/>
      <style:text-properties style:font-name="Lato"/>
    </style:style>
    <style:style style:name="P526" style:parent-style-name="Normal" style:family="paragraph">
      <style:paragraph-properties fo:margin-bottom="0in" fo:line-height="100%"/>
    </style:style>
    <style:style style:name="T527" style:parent-style-name="DefaultParagraphFont" style:family="text">
      <style:text-properties style:font-name="Lato"/>
    </style:style>
    <style:style style:name="T528" style:parent-style-name="DefaultParagraphFont" style:family="text">
      <style:text-properties style:font-name="Lato"/>
    </style:style>
    <style:style style:name="P529" style:parent-style-name="Normal" style:family="paragraph">
      <style:paragraph-properties fo:margin-bottom="0in" fo:line-height="100%"/>
      <style:text-properties style:font-name="Lato"/>
    </style:style>
    <style:style style:name="P530" style:parent-style-name="Normal" style:family="paragraph">
      <style:paragraph-properties fo:margin-bottom="0in" fo:line-height="100%"/>
      <style:text-properties style:font-name="Lato"/>
    </style:style>
    <style:style style:name="P531" style:parent-style-name="Normal" style:family="paragraph">
      <style:paragraph-properties fo:margin-bottom="0in" fo:line-height="100%"/>
      <style:text-properties style:font-name="Lato"/>
    </style:style>
    <style:style style:name="P532" style:parent-style-name="Normal" style:family="paragraph">
      <style:paragraph-properties fo:margin-bottom="0in" fo:line-height="100%"/>
      <style:text-properties style:font-name="Lato"/>
    </style:style>
    <style:style style:name="P533" style:parent-style-name="Normal" style:family="paragraph">
      <style:paragraph-properties fo:margin-bottom="0in" fo:line-height="100%"/>
    </style:style>
    <style:style style:name="T534" style:parent-style-name="DefaultParagraphFont" style:family="text">
      <style:text-properties style:font-name="Lato"/>
    </style:style>
    <style:style style:name="T535" style:parent-style-name="DefaultParagraphFont" style:family="text">
      <style:text-properties style:font-name="Lato" style:text-position="super 63.6%"/>
    </style:style>
    <style:style style:name="T536" style:parent-style-name="DefaultParagraphFont" style:family="text">
      <style:text-properties style:font-name="Lato"/>
    </style:style>
    <style:style style:name="P537" style:parent-style-name="Normal" style:family="paragraph">
      <style:paragraph-properties fo:margin-bottom="0in" fo:line-height="100%"/>
      <style:text-properties style:font-name="Lato"/>
    </style:style>
    <style:style style:name="P538" style:parent-style-name="Normal" style:family="paragraph">
      <style:paragraph-properties fo:margin-bottom="0in" fo:line-height="100%"/>
      <style:text-properties style:font-name="Lato"/>
    </style:style>
    <style:style style:name="P539" style:parent-style-name="Normal" style:family="paragraph">
      <style:paragraph-properties fo:margin-bottom="0in" fo:line-height="100%"/>
    </style:style>
    <style:style style:name="T540" style:parent-style-name="DefaultParagraphFont" style:family="text">
      <style:text-properties style:font-name="Lato"/>
    </style:style>
    <style:style style:name="T541" style:parent-style-name="DefaultParagraphFont" style:family="text">
      <style:text-properties style:font-name="Lato" style:text-position="super 63.6%"/>
    </style:style>
    <style:style style:name="T542" style:parent-style-name="DefaultParagraphFont" style:family="text">
      <style:text-properties style:font-name="Lato"/>
    </style:style>
    <style:style style:name="T543" style:parent-style-name="DefaultParagraphFont" style:family="text">
      <style:text-properties style:font-name="Lato" style:text-position="super 63.6%"/>
    </style:style>
    <style:style style:name="T544" style:parent-style-name="DefaultParagraphFont" style:family="text">
      <style:text-properties style:font-name="Lato"/>
    </style:style>
    <style:style style:name="T545" style:parent-style-name="DefaultParagraphFont" style:family="text">
      <style:text-properties style:font-name="Lato" style:text-position="super 63.6%"/>
    </style:style>
    <style:style style:name="T546" style:parent-style-name="DefaultParagraphFont" style:family="text">
      <style:text-properties style:font-name="Lato"/>
    </style:style>
    <style:style style:name="P547" style:parent-style-name="Normal" style:family="paragraph">
      <style:paragraph-properties fo:margin-bottom="0in" fo:line-height="100%"/>
      <style:text-properties style:font-name="Lato"/>
    </style:style>
    <style:style style:name="P548" style:parent-style-name="Normal" style:family="paragraph">
      <style:paragraph-properties fo:margin-bottom="0in" fo:line-height="100%"/>
      <style:text-properties style:font-name="Lato"/>
    </style:style>
    <style:style style:name="P549" style:parent-style-name="Normal" style:family="paragraph">
      <style:paragraph-properties fo:margin-bottom="0in" fo:line-height="100%"/>
    </style:style>
    <style:style style:name="T550" style:parent-style-name="DefaultParagraphFont" style:family="text">
      <style:text-properties style:font-name="Lato"/>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ListParagraph" style:list-style-name="LFO2" style:family="paragraph">
      <style:paragraph-properties fo:margin-bottom="0in" fo:line-height="100%"/>
      <style:text-properties style:font-name="Lato" fo:font-weight="bold" style:font-weight-asian="bold" style:font-weight-complex="bold"/>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Lato"/>
    </style:style>
    <style:style style:name="P556" style:parent-style-name="Normal" style:family="paragraph">
      <style:paragraph-properties fo:margin-bottom="0in" fo:line-height="100%"/>
      <style:text-properties style:font-name="Lato"/>
    </style:style>
    <style:style style:name="P557" style:parent-style-name="Normal" style:family="paragraph">
      <style:paragraph-properties fo:margin-bottom="0in" fo:line-height="100%"/>
      <style:text-properties style:font-name="Lato"/>
    </style:style>
    <style:style style:name="P558" style:parent-style-name="Normal" style:family="paragraph">
      <style:paragraph-properties fo:margin-bottom="0in" fo:line-height="100%"/>
      <style:text-properties style:font-name="Lato"/>
    </style:style>
    <style:style style:name="P559" style:parent-style-name="Normal" style:family="paragraph">
      <style:paragraph-properties fo:margin-bottom="0in" fo:line-height="100%"/>
      <style:text-properties style:font-name="Lato"/>
    </style:style>
    <style:style style:name="P560" style:parent-style-name="Normal" style:family="paragraph">
      <style:paragraph-properties fo:margin-bottom="0in" fo:line-height="100%"/>
      <style:text-properties style:font-name="Lato"/>
    </style:style>
    <style:style style:name="P561" style:parent-style-name="Normal" style:family="paragraph">
      <style:paragraph-properties fo:margin-bottom="0in" fo:line-height="100%"/>
      <style:text-properties style:font-name="Lato"/>
    </style:style>
    <style:style style:name="P562" style:parent-style-name="Normal" style:family="paragraph">
      <style:paragraph-properties fo:margin-bottom="0in" fo:line-height="100%"/>
      <style:text-properties style:font-name="Lato"/>
    </style:style>
    <style:style style:name="P563" style:parent-style-name="Normal" style:family="paragraph">
      <style:paragraph-properties fo:margin-bottom="0in" fo:line-height="100%"/>
      <style:text-properties style:font-name="Lato"/>
    </style:style>
    <style:style style:name="P564" style:parent-style-name="Normal" style:family="paragraph">
      <style:paragraph-properties fo:margin-bottom="0in" fo:line-height="100%"/>
      <style:text-properties style:font-name="Lato"/>
    </style:style>
    <style:style style:name="P565" style:parent-style-name="Normal" style:family="paragraph">
      <style:paragraph-properties fo:margin-bottom="0in" fo:line-height="100%"/>
      <style:text-properties style:font-name="Lato"/>
    </style:style>
    <style:style style:name="P566" style:parent-style-name="Normal" style:family="paragraph">
      <style:paragraph-properties fo:margin-bottom="0in" fo:line-height="100%"/>
      <style:text-properties style:font-name="Lato"/>
    </style:style>
    <style:style style:name="P567" style:parent-style-name="Normal" style:family="paragraph">
      <style:paragraph-properties fo:margin-bottom="0in" fo:line-height="100%"/>
      <style:text-properties style:font-name="Lato"/>
    </style:style>
    <style:style style:name="P568" style:parent-style-name="Normal" style:family="paragraph">
      <style:paragraph-properties fo:margin-bottom="0in" fo:line-height="100%"/>
      <style:text-properties style:font-name="Lato"/>
    </style:style>
    <style:style style:name="P569" style:parent-style-name="Normal" style:family="paragraph">
      <style:paragraph-properties fo:margin-bottom="0in" fo:line-height="100%"/>
      <style:text-properties style:font-name="Lato"/>
    </style:style>
    <style:style style:name="P570" style:parent-style-name="Normal" style:family="paragraph">
      <style:paragraph-properties fo:margin-bottom="0in" fo:line-height="100%"/>
      <style:text-properties style:font-name="Lato"/>
    </style:style>
    <style:style style:name="P571" style:parent-style-name="Normal" style:family="paragraph">
      <style:paragraph-properties fo:margin-bottom="0in" fo:line-height="100%"/>
      <style:text-properties style:font-name="Lato"/>
    </style:style>
    <style:style style:name="P572" style:parent-style-name="Normal" style:family="paragraph">
      <style:paragraph-properties fo:margin-bottom="0in" fo:line-height="100%"/>
      <style:text-properties style:font-name="Lato"/>
    </style:style>
    <style:style style:name="P573" style:parent-style-name="Normal" style:family="paragraph">
      <style:paragraph-properties fo:margin-bottom="0in" fo:line-height="100%"/>
      <style:text-properties style:font-name="Lato"/>
    </style:style>
    <style:style style:name="P574" style:parent-style-name="Normal" style:family="paragraph">
      <style:paragraph-properties fo:margin-bottom="0in" fo:line-height="100%"/>
      <style:text-properties style:font-name="Lato"/>
    </style:style>
    <style:style style:name="P575" style:parent-style-name="Normal" style:family="paragraph">
      <style:paragraph-properties fo:margin-bottom="0in" fo:line-height="100%"/>
      <style:text-properties style:font-name="Lato"/>
    </style:style>
    <style:style style:name="P576" style:parent-style-name="Normal" style:family="paragraph">
      <style:paragraph-properties fo:margin-bottom="0in" fo:line-height="100%"/>
      <style:text-properties style:font-name="Lato"/>
    </style:style>
    <style:style style:name="P577" style:parent-style-name="Normal" style:family="paragraph">
      <style:paragraph-properties fo:margin-bottom="0in" fo:line-height="100%"/>
      <style:text-properties style:font-name="Lato"/>
    </style:style>
    <style:style style:name="P578" style:parent-style-name="Normal" style:family="paragraph">
      <style:paragraph-properties fo:margin-bottom="0in" fo:line-height="100%"/>
      <style:text-properties style:font-name="Lato"/>
    </style:style>
    <style:style style:name="P579" style:parent-style-name="Normal" style:family="paragraph">
      <style:paragraph-properties fo:margin-bottom="0in" fo:line-height="100%"/>
      <style:text-properties style:font-name="Lato"/>
    </style:style>
    <style:style style:name="P580" style:parent-style-name="Normal" style:family="paragraph">
      <style:paragraph-properties fo:margin-bottom="0in" fo:line-height="100%"/>
      <style:text-properties style:font-name="Lato"/>
    </style:style>
    <style:style style:name="P581" style:parent-style-name="Normal" style:family="paragraph">
      <style:paragraph-properties fo:margin-bottom="0in" fo:line-height="100%"/>
      <style:text-properties style:font-name="Lato"/>
    </style:style>
    <style:style style:name="P582" style:parent-style-name="Normal" style:family="paragraph">
      <style:paragraph-properties fo:margin-bottom="0in" fo:line-height="100%"/>
      <style:text-properties style:font-name="Lato"/>
    </style:style>
    <style:style style:name="P583" style:parent-style-name="Normal" style:family="paragraph">
      <style:paragraph-properties fo:margin-bottom="0in" fo:line-height="100%"/>
      <style:text-properties style:font-name="Lato"/>
    </style:style>
    <style:style style:name="P584" style:parent-style-name="Normal" style:family="paragraph">
      <style:paragraph-properties fo:margin-bottom="0in" fo:line-height="100%"/>
      <style:text-properties style:font-name="Lato"/>
    </style:style>
    <style:style style:name="P585" style:parent-style-name="Normal" style:family="paragraph">
      <style:paragraph-properties fo:margin-bottom="0in" fo:line-height="100%"/>
      <style:text-properties style:font-name="Lato"/>
    </style:style>
    <style:style style:name="P586" style:parent-style-name="Normal" style:family="paragraph">
      <style:paragraph-properties fo:margin-bottom="0in" fo:line-height="100%"/>
      <style:text-properties style:font-name="Lato"/>
    </style:style>
    <style:style style:name="P587" style:parent-style-name="Normal" style:family="paragraph">
      <style:paragraph-properties fo:margin-bottom="0in" fo:line-height="100%"/>
    </style:style>
    <style:style style:name="T588" style:parent-style-name="DefaultParagraphFont" style:family="text">
      <style:text-properties style:font-name="Lato"/>
    </style:style>
    <style:style style:name="T589" style:parent-style-name="DefaultParagraphFont" style:family="text">
      <style:text-properties style:font-name="Lato" style:text-position="super 63.6%"/>
    </style:style>
    <style:style style:name="T590" style:parent-style-name="DefaultParagraphFont" style:family="text">
      <style:text-properties style:font-name="Lato"/>
    </style:style>
    <style:style style:name="P591" style:parent-style-name="Normal" style:family="paragraph">
      <style:paragraph-properties fo:margin-bottom="0in" fo:line-height="100%"/>
      <style:text-properties style:font-name="Lato"/>
    </style:style>
    <style:style style:name="P592" style:parent-style-name="Normal" style:family="paragraph">
      <style:paragraph-properties fo:margin-bottom="0in" fo:line-height="100%"/>
      <style:text-properties style:font-name="Lato"/>
    </style:style>
    <style:style style:name="P593" style:parent-style-name="Normal" style:family="paragraph">
      <style:paragraph-properties fo:margin-bottom="0in" fo:line-height="100%"/>
      <style:text-properties style:font-name="Lato"/>
    </style:style>
    <style:style style:name="P594" style:parent-style-name="Normal" style:family="paragraph">
      <style:paragraph-properties fo:margin-bottom="0in" fo:line-height="100%"/>
      <style:text-properties style:font-name="Lato"/>
    </style:style>
    <style:style style:name="P595" style:parent-style-name="Normal" style:family="paragraph">
      <style:paragraph-properties fo:margin-bottom="0in" fo:line-height="100%"/>
      <style:text-properties style:font-name="Lato"/>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ListParagraph" style:list-style-name="LFO2" style:family="paragraph">
      <style:paragraph-properties fo:margin-bottom="0in" fo:line-height="100%"/>
      <style:text-properties style:font-name="Lato" fo:font-weight="bold" style:font-weight-asian="bold" style:font-weight-complex="bold"/>
    </style:style>
    <style:style style:name="P599" style:parent-style-name="ListParagraph" style:family="paragraph">
      <style:paragraph-properties fo:margin-bottom="0in" fo:line-height="100%"/>
      <style:text-properties style:font-name="Lato" fo:font-weight="bold" style:font-weight-asian="bold"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margin-bottom="0in" fo:line-height="100%"/>
      <style:text-properties style:font-name="Lato"/>
    </style:style>
    <style:style style:name="P602" style:parent-style-name="Normal" style:family="paragraph">
      <style:paragraph-properties fo:margin-bottom="0in" fo:line-height="100%"/>
      <style:text-properties style:font-name="Lato"/>
    </style:style>
    <style:style style:name="P603" style:parent-style-name="Normal" style:family="paragraph">
      <style:paragraph-properties fo:margin-bottom="0in" fo:line-height="100%"/>
      <style:text-properties style:font-name="Lato"/>
    </style:style>
    <style:style style:name="P604" style:parent-style-name="Normal" style:family="paragraph">
      <style:paragraph-properties fo:margin-bottom="0in" fo:line-height="100%"/>
      <style:text-properties style:font-name="Lato"/>
    </style:style>
    <style:style style:name="P605" style:parent-style-name="Normal" style:family="paragraph">
      <style:paragraph-properties fo:margin-bottom="0in" fo:line-height="100%"/>
      <style:text-properties style:font-name="Lato"/>
    </style:style>
    <style:style style:name="P606" style:parent-style-name="Normal" style:family="paragraph">
      <style:paragraph-properties fo:margin-bottom="0in" fo:line-height="100%"/>
      <style:text-properties style:font-name="Lato"/>
    </style:style>
    <style:style style:name="P607" style:parent-style-name="Normal" style:family="paragraph">
      <style:paragraph-properties fo:margin-bottom="0in" fo:line-height="100%"/>
      <style:text-properties style:font-name="Lato"/>
    </style:style>
    <style:style style:name="P608" style:parent-style-name="Normal" style:family="paragraph">
      <style:paragraph-properties fo:margin-bottom="0in" fo:line-height="100%"/>
      <style:text-properties style:font-name="Lato"/>
    </style:style>
    <style:style style:name="P609" style:parent-style-name="Normal" style:family="paragraph">
      <style:paragraph-properties fo:margin-bottom="0in" fo:line-height="100%"/>
      <style:text-properties style:font-name="Lato"/>
    </style:style>
    <style:style style:name="P610" style:parent-style-name="Normal" style:family="paragraph">
      <style:paragraph-properties fo:margin-bottom="0in" fo:line-height="100%"/>
      <style:text-properties style:font-name="Lato"/>
    </style:style>
    <style:style style:name="P611" style:parent-style-name="Normal" style:family="paragraph">
      <style:paragraph-properties fo:margin-bottom="0in" fo:line-height="100%"/>
      <style:text-properties style:font-name="Lato"/>
    </style:style>
    <style:style style:name="P612" style:parent-style-name="Normal" style:family="paragraph">
      <style:paragraph-properties fo:margin-bottom="0in" fo:line-height="100%"/>
      <style:text-properties style:font-name="Lato"/>
    </style:style>
    <style:style style:name="P613" style:parent-style-name="Normal" style:family="paragraph">
      <style:paragraph-properties fo:margin-bottom="0in" fo:line-height="100%"/>
      <style:text-properties style:font-name="Lato"/>
    </style:style>
    <style:style style:name="P614" style:parent-style-name="Normal" style:family="paragraph">
      <style:paragraph-properties fo:margin-bottom="0in" fo:line-height="100%"/>
      <style:text-properties style:font-name="Lato"/>
    </style:style>
    <style:style style:name="P615" style:parent-style-name="Normal" style:family="paragraph">
      <style:paragraph-properties fo:margin-bottom="0in" fo:line-height="100%"/>
      <style:text-properties style:font-name="Lato"/>
    </style:style>
    <style:style style:name="P616" style:parent-style-name="Normal" style:family="paragraph">
      <style:paragraph-properties fo:margin-bottom="0in" fo:line-height="100%"/>
      <style:text-properties style:font-name="Lato"/>
    </style:style>
    <style:style style:name="P617" style:parent-style-name="Normal" style:family="paragraph">
      <style:paragraph-properties fo:margin-bottom="0in" fo:line-height="100%"/>
      <style:text-properties style:font-name="Lato"/>
    </style:style>
    <style:style style:name="P618" style:parent-style-name="Normal" style:family="paragraph">
      <style:paragraph-properties fo:margin-bottom="0in" fo:line-height="100%"/>
      <style:text-properties style:font-name="Lato"/>
    </style:style>
    <style:style style:name="P619" style:parent-style-name="Normal" style:family="paragraph">
      <style:paragraph-properties fo:margin-bottom="0in" fo:line-height="100%"/>
      <style:text-properties style:font-name="Lato"/>
    </style:style>
    <style:style style:name="P620" style:parent-style-name="Normal" style:family="paragraph">
      <style:paragraph-properties fo:margin-bottom="0in" fo:line-height="100%"/>
      <style:text-properties style:font-name="Lato"/>
    </style:style>
    <style:style style:name="P621" style:parent-style-name="Normal" style:family="paragraph">
      <style:paragraph-properties fo:margin-bottom="0in" fo:line-height="100%"/>
      <style:text-properties style:font-name="Lato"/>
    </style:style>
    <style:style style:name="P622" style:parent-style-name="Normal" style:family="paragraph">
      <style:paragraph-properties fo:margin-bottom="0in" fo:line-height="100%"/>
      <style:text-properties style:font-name="Lato"/>
    </style:style>
    <style:style style:name="P623" style:parent-style-name="Normal" style:family="paragraph">
      <style:paragraph-properties fo:margin-bottom="0in" fo:line-height="100%"/>
      <style:text-properties style:font-name="Lato"/>
    </style:style>
    <style:style style:name="P624" style:parent-style-name="Normal" style:family="paragraph">
      <style:paragraph-properties fo:margin-bottom="0in" fo:line-height="100%"/>
      <style:text-properties style:font-name="Lato"/>
    </style:style>
    <style:style style:name="P625" style:parent-style-name="Normal" style:family="paragraph">
      <style:paragraph-properties fo:margin-bottom="0in" fo:line-height="100%"/>
      <style:text-properties style:font-name="Lato"/>
    </style:style>
    <style:style style:name="P626" style:parent-style-name="Normal" style:family="paragraph">
      <style:paragraph-properties fo:margin-bottom="0in" fo:line-height="100%"/>
      <style:text-properties style:font-name="Lato"/>
    </style:style>
    <style:style style:name="P627" style:parent-style-name="Normal" style:family="paragraph">
      <style:paragraph-properties fo:margin-bottom="0in" fo:line-height="100%"/>
      <style:text-properties style:font-name="Lato"/>
    </style:style>
    <style:style style:name="P628" style:parent-style-name="Normal" style:family="paragraph">
      <style:paragraph-properties fo:margin-bottom="0in" fo:line-height="100%"/>
      <style:text-properties style:font-name="Lato"/>
    </style:style>
    <style:style style:name="P629" style:parent-style-name="Normal" style:family="paragraph">
      <style:paragraph-properties fo:margin-bottom="0in" fo:line-height="100%"/>
      <style:text-properties style:font-name="Lato"/>
    </style:style>
    <style:style style:name="P630" style:parent-style-name="Normal" style:family="paragraph">
      <style:paragraph-properties fo:margin-bottom="0in" fo:line-height="100%"/>
      <style:text-properties style:font-name="Lato"/>
    </style:style>
    <style:style style:name="P631" style:parent-style-name="Normal" style:family="paragraph">
      <style:paragraph-properties fo:margin-bottom="0in" fo:line-height="100%"/>
      <style:text-properties style:font-name="Lato"/>
    </style:style>
    <style:style style:name="P632" style:parent-style-name="Normal" style:family="paragraph">
      <style:paragraph-properties fo:margin-bottom="0in" fo:line-height="100%"/>
      <style:text-properties style:font-name="Lato"/>
    </style:style>
    <style:style style:name="P633" style:parent-style-name="Normal" style:family="paragraph">
      <style:paragraph-properties fo:margin-bottom="0in" fo:line-height="100%"/>
      <style:text-properties style:font-name="Lato"/>
    </style:style>
    <style:style style:name="P634" style:parent-style-name="Normal" style:family="paragraph">
      <style:paragraph-properties fo:margin-bottom="0in" fo:line-height="100%"/>
      <style:text-properties style:font-name="Lato"/>
    </style:style>
    <style:style style:name="P635" style:parent-style-name="Normal" style:family="paragraph">
      <style:paragraph-properties fo:margin-bottom="0in" fo:line-height="100%"/>
      <style:text-properties style:font-name="Lato"/>
    </style:style>
    <style:style style:name="P636" style:parent-style-name="Normal" style:family="paragraph">
      <style:paragraph-properties fo:margin-bottom="0in" fo:line-height="100%"/>
      <style:text-properties style:font-name="Lato"/>
    </style:style>
    <style:style style:name="P637" style:parent-style-name="Normal" style:family="paragraph">
      <style:paragraph-properties fo:margin-bottom="0in" fo:line-height="100%"/>
      <style:text-properties style:font-name="Lato"/>
    </style:style>
    <style:style style:name="P638" style:parent-style-name="Normal" style:family="paragraph">
      <style:paragraph-properties fo:margin-bottom="0in" fo:line-height="100%"/>
      <style:text-properties style:font-name="Lato"/>
    </style:style>
    <style:style style:name="P639" style:parent-style-name="Normal" style:family="paragraph">
      <style:paragraph-properties fo:margin-bottom="0in" fo:line-height="100%"/>
    </style:style>
    <style:style style:name="T640" style:parent-style-name="DefaultParagraphFont" style:family="text">
      <style:text-properties style:font-name="Lato"/>
    </style:style>
    <style:style style:name="T641" style:parent-style-name="DefaultParagraphFont" style:family="text">
      <style:text-properties style:font-name="Lato" style:text-position="super 63.6%"/>
    </style:style>
    <style:style style:name="T642" style:parent-style-name="DefaultParagraphFont" style:family="text">
      <style:text-properties style:font-name="Lato"/>
    </style:style>
    <style:style style:name="P643" style:parent-style-name="Normal" style:family="paragraph">
      <style:paragraph-properties fo:margin-bottom="0in" fo:line-height="100%"/>
      <style:text-properties style:font-name="Lato"/>
    </style:style>
    <style:style style:name="P644" style:parent-style-name="Normal" style:family="paragraph">
      <style:paragraph-properties fo:margin-bottom="0in" fo:line-height="100%"/>
      <style:text-properties style:font-name="Lato"/>
    </style:style>
    <style:style style:name="P645" style:parent-style-name="Normal" style:family="paragraph">
      <style:paragraph-properties fo:margin-bottom="0in" fo:line-height="100%"/>
      <style:text-properties style:font-name="Lato"/>
    </style:style>
    <style:style style:name="P646" style:parent-style-name="Normal" style:family="paragraph">
      <style:paragraph-properties fo:margin-bottom="0in" fo:line-height="100%"/>
      <style:text-properties style:font-name="Lato"/>
    </style:style>
    <style:style style:name="P647" style:parent-style-name="Normal" style:family="paragraph">
      <style:paragraph-properties fo:margin-bottom="0in" fo:line-height="100%"/>
      <style:text-properties style:font-name="Lato"/>
    </style:style>
    <style:style style:name="P648" style:parent-style-name="Normal" style:family="paragraph">
      <style:paragraph-properties fo:margin-bottom="0in" fo:line-height="100%"/>
      <style:text-properties style:font-name="Lato"/>
    </style:style>
    <style:style style:name="P649" style:parent-style-name="Normal" style:family="paragraph">
      <style:paragraph-properties fo:margin-bottom="0in" fo:line-height="100%"/>
      <style:text-properties style:font-name="Lato"/>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ListParagraph" style:list-style-name="LFO2" style:family="paragraph">
      <style:paragraph-properties fo:margin-bottom="0in" fo:line-height="100%"/>
      <style:text-properties style:font-name="Lato" fo:font-weight="bold" style:font-weight-asian="bold" style:font-weight-complex="bold"/>
    </style:style>
    <style:style style:name="P653" style:parent-style-name="Normal" style:family="paragraph">
      <style:paragraph-properties fo:margin-bottom="0in" fo:line-height="100%"/>
      <style:text-properties style:font-name="Lato" fo:font-weight="bold" style:font-weight-asian="bold" style:font-weight-complex="bold"/>
    </style:style>
    <style:style style:name="P654" style:parent-style-name="Normal" style:family="paragraph">
      <style:paragraph-properties fo:margin-bottom="0in" fo:line-height="100%"/>
      <style:text-properties style:font-name="Lato" fo:font-weight="bold" style:font-weight-asian="bold" style:font-weight-complex="bold"/>
    </style:style>
    <style:style style:name="P655" style:parent-style-name="Normal" style:family="paragraph">
      <style:paragraph-properties fo:margin-bottom="0in" fo:line-height="100%"/>
      <style:text-properties style:font-name="Lato" fo:font-weight="bold" style:font-weight-asian="bold" style:font-weight-complex="bold"/>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bottom="0in" fo:line-height="100%"/>
      <style:text-properties style:font-name="Lato"/>
    </style:style>
    <style:style style:name="P658" style:parent-style-name="Normal" style:family="paragraph">
      <style:paragraph-properties fo:margin-bottom="0in" fo:line-height="100%"/>
      <style:text-properties style:font-name="Lato"/>
    </style:style>
    <style:style style:name="P659" style:parent-style-name="Normal" style:family="paragraph">
      <style:paragraph-properties fo:margin-bottom="0in" fo:line-height="100%"/>
      <style:text-properties style:font-name="Lato"/>
    </style:style>
    <style:style style:name="P660" style:parent-style-name="Normal" style:family="paragraph">
      <style:paragraph-properties fo:margin-bottom="0in" fo:line-height="100%"/>
      <style:text-properties style:font-name="Lato"/>
    </style:style>
    <style:style style:name="P661" style:parent-style-name="Normal" style:family="paragraph">
      <style:paragraph-properties fo:margin-bottom="0in" fo:line-height="100%"/>
      <style:text-properties style:font-name="Lato"/>
    </style:style>
    <style:style style:name="P662" style:parent-style-name="Normal" style:family="paragraph">
      <style:paragraph-properties fo:margin-bottom="0in" fo:line-height="100%"/>
      <style:text-properties style:font-name="Lato"/>
    </style:style>
    <style:style style:name="P663" style:parent-style-name="Normal" style:family="paragraph">
      <style:paragraph-properties fo:margin-bottom="0in" fo:line-height="100%"/>
      <style:text-properties style:font-name="Lato"/>
    </style:style>
    <style:style style:name="P664" style:parent-style-name="Normal" style:family="paragraph">
      <style:paragraph-properties fo:margin-bottom="0in" fo:line-height="100%"/>
    </style:style>
    <style:style style:name="T665" style:parent-style-name="DefaultParagraphFont" style:family="text">
      <style:text-properties style:font-name="Lato"/>
    </style:style>
    <style:style style:name="P666" style:parent-style-name="Normal" style:family="paragraph">
      <style:paragraph-properties fo:margin-bottom="0in" fo:line-height="100%"/>
    </style:style>
    <style:style style:name="T667" style:parent-style-name="DefaultParagraphFont" style:family="text">
      <style:text-properties style:font-name="Lato"/>
    </style:style>
    <style:style style:name="T668" style:parent-style-name="DefaultParagraphFont" style:family="text">
      <style:text-properties style:font-name="Lato"/>
    </style:style>
    <style:style style:name="P669" style:parent-style-name="Normal" style:family="paragraph">
      <style:paragraph-properties fo:margin-bottom="0in" fo:line-height="100%"/>
      <style:text-properties style:font-name="Lato"/>
    </style:style>
    <style:style style:name="P670" style:parent-style-name="Normal" style:family="paragraph">
      <style:paragraph-properties fo:margin-bottom="0in" fo:line-height="100%"/>
      <style:text-properties style:font-name="Lato"/>
    </style:style>
    <style:style style:name="P671" style:parent-style-name="Normal" style:family="paragraph">
      <style:paragraph-properties fo:margin-bottom="0in" fo:line-height="100%"/>
      <style:text-properties style:font-name="Lato"/>
    </style:style>
    <style:style style:name="P672" style:parent-style-name="Normal" style:family="paragraph">
      <style:paragraph-properties fo:margin-bottom="0in" fo:line-height="100%"/>
      <style:text-properties style:font-name="Lato"/>
    </style:style>
    <style:style style:name="P673" style:parent-style-name="Normal" style:family="paragraph">
      <style:paragraph-properties fo:margin-bottom="0in" fo:line-height="100%"/>
      <style:text-properties style:font-name="Lato"/>
    </style:style>
    <style:style style:name="P674" style:parent-style-name="Normal" style:family="paragraph">
      <style:paragraph-properties fo:margin-bottom="0in" fo:line-height="100%"/>
      <style:text-properties style:font-name="Lato"/>
    </style:style>
    <style:style style:name="P675" style:parent-style-name="Normal" style:family="paragraph">
      <style:paragraph-properties fo:margin-bottom="0in" fo:line-height="100%"/>
      <style:text-properties style:font-name="Lato"/>
    </style:style>
    <style:style style:name="P676" style:parent-style-name="Normal" style:family="paragraph">
      <style:paragraph-properties fo:margin-bottom="0in" fo:line-height="100%"/>
      <style:text-properties style:font-name="Lato"/>
    </style:style>
    <style:style style:name="P677" style:parent-style-name="Normal" style:family="paragraph">
      <style:paragraph-properties fo:margin-bottom="0in" fo:line-height="100%"/>
      <style:text-properties style:font-name="Lato"/>
    </style:style>
    <style:style style:name="P678" style:parent-style-name="Normal" style:family="paragraph">
      <style:paragraph-properties fo:margin-bottom="0in" fo:line-height="100%"/>
      <style:text-properties style:font-name="Lato"/>
    </style:style>
    <style:style style:name="P679" style:parent-style-name="Normal" style:family="paragraph">
      <style:paragraph-properties fo:margin-bottom="0in" fo:line-height="100%"/>
      <style:text-properties style:font-name="Lato"/>
    </style:style>
    <style:style style:name="P680" style:parent-style-name="Normal" style:family="paragraph">
      <style:paragraph-properties fo:margin-bottom="0in" fo:line-height="100%"/>
      <style:text-properties style:font-name="Lato"/>
    </style:style>
    <style:style style:name="P681" style:parent-style-name="Normal" style:family="paragraph">
      <style:paragraph-properties fo:margin-bottom="0in" fo:line-height="100%"/>
      <style:text-properties style:font-name="Lato"/>
    </style:style>
    <style:style style:name="P682" style:parent-style-name="Normal" style:family="paragraph">
      <style:paragraph-properties fo:margin-bottom="0in" fo:line-height="100%"/>
      <style:text-properties style:font-name="Lato"/>
    </style:style>
    <style:style style:name="P683" style:parent-style-name="Normal" style:family="paragraph">
      <style:paragraph-properties fo:margin-bottom="0in" fo:line-height="100%"/>
    </style:style>
    <style:style style:name="T684" style:parent-style-name="DefaultParagraphFont" style:family="text">
      <style:text-properties style:font-name="Lato"/>
    </style:style>
    <style:style style:name="T685" style:parent-style-name="DefaultParagraphFont" style:family="text">
      <style:text-properties style:font-name="Lato" fo:font-weight="bold" style:font-weight-asian="bold" style:font-weight-complex="bold"/>
    </style:style>
    <style:style style:name="T686" style:parent-style-name="DefaultParagraphFont" style:family="text">
      <style:text-properties style:font-name="Lato"/>
    </style:style>
    <style:style style:name="P687" style:parent-style-name="Normal" style:family="paragraph">
      <style:paragraph-properties fo:margin-bottom="0in" fo:line-height="100%"/>
      <style:text-properties style:font-name="Lato"/>
    </style:style>
    <style:style style:name="P688" style:parent-style-name="Normal" style:family="paragraph">
      <style:paragraph-properties fo:margin-bottom="0in" fo:line-height="100%"/>
      <style:text-properties style:font-name="Lato"/>
    </style:style>
    <style:style style:name="P689" style:parent-style-name="Normal" style:family="paragraph">
      <style:paragraph-properties fo:margin-bottom="0in" fo:line-height="100%"/>
      <style:text-properties style:font-name="Lato"/>
    </style:style>
    <style:style style:name="P690" style:parent-style-name="Normal" style:family="paragraph">
      <style:paragraph-properties fo:margin-bottom="0in" fo:line-height="100%"/>
      <style:text-properties style:font-name="Lato"/>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ListParagraph" style:list-style-name="LFO2" style:family="paragraph">
      <style:paragraph-properties fo:margin-bottom="0in" fo:line-height="100%"/>
      <style:text-properties style:font-name="Lato" fo:font-weight="bold" style:font-weight-asian="bold" style:font-weight-complex="bold"/>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Lato"/>
    </style:style>
    <style:style style:name="P696" style:parent-style-name="Normal" style:family="paragraph">
      <style:paragraph-properties fo:margin-bottom="0in" fo:line-height="100%"/>
      <style:text-properties style:font-name="Lato"/>
    </style:style>
    <style:style style:name="P697" style:parent-style-name="Normal" style:family="paragraph">
      <style:paragraph-properties fo:margin-bottom="0in" fo:line-height="100%"/>
      <style:text-properties style:font-name="Lato"/>
    </style:style>
    <style:style style:name="P698" style:parent-style-name="Normal" style:family="paragraph">
      <style:paragraph-properties fo:margin-bottom="0in" fo:line-height="100%"/>
    </style:style>
    <style:style style:name="T699" style:parent-style-name="DefaultParagraphFont" style:family="text">
      <style:text-properties style:font-name="Lato"/>
    </style:style>
    <style:style style:name="T700" style:parent-style-name="DefaultParagraphFont" style:family="text">
      <style:text-properties style:font-name="Lato" fo:font-style="italic" style:font-style-asian="italic" style:font-style-complex="italic"/>
    </style:style>
    <style:style style:name="T701" style:parent-style-name="DefaultParagraphFont" style:family="text">
      <style:text-properties style:font-name="Lato"/>
    </style:style>
    <style:style style:name="P702" style:parent-style-name="Normal" style:family="paragraph">
      <style:paragraph-properties fo:margin-bottom="0in" fo:line-height="100%"/>
    </style:style>
    <style:style style:name="T703" style:parent-style-name="DefaultParagraphFont" style:family="text">
      <style:text-properties style:font-name="Lato"/>
    </style:style>
    <style:style style:name="P704" style:parent-style-name="Normal" style:family="paragraph">
      <style:paragraph-properties fo:margin-bottom="0in" fo:line-height="100%"/>
    </style:style>
    <style:style style:name="T705" style:parent-style-name="DefaultParagraphFont" style:family="text">
      <style:text-properties style:font-name="Lato"/>
    </style:style>
    <style:style style:name="T706" style:parent-style-name="DefaultParagraphFont" style:family="text">
      <style:text-properties style:font-name="Lato"/>
    </style:style>
    <style:style style:name="P707" style:parent-style-name="Normal" style:family="paragraph">
      <style:paragraph-properties fo:margin-bottom="0in" fo:line-height="100%"/>
    </style:style>
    <style:style style:name="T708" style:parent-style-name="DefaultParagraphFont" style:family="text">
      <style:text-properties style:font-name="Lato"/>
    </style:style>
    <style:style style:name="P709" style:parent-style-name="Normal" style:family="paragraph">
      <style:paragraph-properties fo:margin-bottom="0in" fo:line-height="100%"/>
      <style:text-properties style:font-name="Lato"/>
    </style:style>
    <style:style style:name="P710" style:parent-style-name="Normal" style:family="paragraph">
      <style:paragraph-properties fo:margin-bottom="0in" fo:line-height="100%"/>
      <style:text-properties style:font-name="Lato"/>
    </style:style>
    <style:style style:name="P711" style:parent-style-name="Normal" style:family="paragraph">
      <style:paragraph-properties fo:margin-bottom="0in" fo:line-height="100%"/>
      <style:text-properties style:font-name="Lato"/>
    </style:style>
    <style:style style:name="P712" style:parent-style-name="Normal" style:family="paragraph">
      <style:paragraph-properties fo:margin-bottom="0in" fo:line-height="100%"/>
      <style:text-properties style:font-name="Lato"/>
    </style:style>
    <style:style style:name="P713" style:parent-style-name="Normal" style:family="paragraph">
      <style:paragraph-properties fo:margin-bottom="0in" fo:line-height="100%"/>
      <style:text-properties style:font-name="Lato"/>
    </style:style>
    <style:style style:name="P714" style:parent-style-name="Normal" style:family="paragraph">
      <style:paragraph-properties fo:margin-bottom="0in" fo:line-height="100%"/>
      <style:text-properties style:font-name="Lato"/>
    </style:style>
    <style:style style:name="P715" style:parent-style-name="Normal" style:family="paragraph">
      <style:paragraph-properties fo:margin-bottom="0in" fo:line-height="100%"/>
      <style:text-properties style:font-name="Lato"/>
    </style:style>
    <style:style style:name="P716" style:parent-style-name="Normal" style:family="paragraph">
      <style:paragraph-properties fo:margin-bottom="0in" fo:line-height="100%"/>
      <style:text-properties style:font-name="Lato"/>
    </style:style>
    <style:style style:name="P717" style:parent-style-name="Normal" style:family="paragraph">
      <style:paragraph-properties fo:margin-bottom="0in" fo:line-height="100%"/>
      <style:text-properties style:font-name="Lato"/>
    </style:style>
    <style:style style:name="P718" style:parent-style-name="Normal" style:family="paragraph">
      <style:paragraph-properties fo:margin-bottom="0in" fo:line-height="100%"/>
      <style:text-properties style:font-name="Lato"/>
    </style:style>
    <style:style style:name="P719" style:parent-style-name="Normal" style:family="paragraph">
      <style:paragraph-properties fo:margin-bottom="0in" fo:line-height="100%"/>
      <style:text-properties style:font-name="Lato"/>
    </style:style>
    <style:style style:name="P720" style:parent-style-name="Normal" style:family="paragraph">
      <style:paragraph-properties fo:margin-bottom="0in" fo:line-height="100%"/>
      <style:text-properties style:font-name="Lato"/>
    </style:style>
    <style:style style:name="P721" style:parent-style-name="Normal" style:family="paragraph">
      <style:paragraph-properties fo:margin-bottom="0in" fo:line-height="100%"/>
      <style:text-properties style:font-name="Lato"/>
    </style:style>
    <style:style style:name="P722" style:parent-style-name="Normal" style:family="paragraph">
      <style:paragraph-properties fo:margin-bottom="0in" fo:line-height="100%"/>
      <style:text-properties style:font-name="Lato"/>
    </style:style>
    <style:style style:name="P723" style:parent-style-name="Normal" style:family="paragraph">
      <style:paragraph-properties fo:margin-bottom="0in" fo:line-height="100%"/>
      <style:text-properties style:font-name="Lato"/>
    </style:style>
    <style:style style:name="P724" style:parent-style-name="Normal" style:family="paragraph">
      <style:paragraph-properties fo:margin-bottom="0in" fo:line-height="100%"/>
      <style:text-properties style:font-name="Lato"/>
    </style:style>
    <style:style style:name="P725" style:parent-style-name="Normal" style:family="paragraph">
      <style:paragraph-properties fo:margin-bottom="0in" fo:line-height="100%"/>
      <style:text-properties style:font-name="Lato"/>
    </style:style>
    <style:style style:name="P726" style:parent-style-name="Normal" style:family="paragraph">
      <style:paragraph-properties fo:margin-bottom="0in" fo:line-height="100%"/>
      <style:text-properties style:font-name="Lato"/>
    </style:style>
    <style:style style:name="P727" style:parent-style-name="Normal" style:family="paragraph">
      <style:paragraph-properties fo:margin-bottom="0in" fo:line-height="100%"/>
      <style:text-properties style:font-name="Lato"/>
    </style:style>
    <style:style style:name="P728" style:parent-style-name="Normal" style:family="paragraph">
      <style:paragraph-properties fo:margin-bottom="0in" fo:line-height="100%"/>
      <style:text-properties style:font-name="Lato"/>
    </style:style>
    <style:style style:name="P729" style:parent-style-name="Normal" style:family="paragraph">
      <style:paragraph-properties fo:margin-bottom="0in" fo:line-height="100%"/>
      <style:text-properties style:font-name="Lato"/>
    </style:style>
    <style:style style:name="P730" style:parent-style-name="Normal" style:family="paragraph">
      <style:paragraph-properties fo:margin-bottom="0in" fo:line-height="100%"/>
      <style:text-properties style:font-name="Lato"/>
    </style:style>
    <style:style style:name="P731" style:parent-style-name="Normal" style:family="paragraph">
      <style:paragraph-properties fo:margin-bottom="0in" fo:line-height="100%"/>
      <style:text-properties style:font-name="Lato"/>
    </style:style>
    <style:style style:name="P732" style:parent-style-name="Normal" style:family="paragraph">
      <style:paragraph-properties fo:margin-bottom="0in" fo:line-height="100%"/>
      <style:text-properties style:font-name="Lato"/>
    </style:style>
    <style:style style:name="P733" style:parent-style-name="Normal" style:family="paragraph">
      <style:paragraph-properties fo:margin-bottom="0in" fo:line-height="100%"/>
      <style:text-properties style:font-name="Lato"/>
    </style:style>
    <style:style style:name="P734" style:parent-style-name="Normal" style:family="paragraph">
      <style:paragraph-properties fo:margin-bottom="0in" fo:line-height="100%"/>
    </style:style>
    <style:style style:name="T735" style:parent-style-name="DefaultParagraphFont" style:family="text">
      <style:text-properties style:font-name="Lato"/>
    </style:style>
    <style:style style:name="T736" style:parent-style-name="DefaultParagraphFont" style:family="text">
      <style:text-properties style:font-name="Lato" style:text-position="super 63.6%"/>
    </style:style>
    <style:style style:name="T737" style:parent-style-name="DefaultParagraphFont" style:family="text">
      <style:text-properties style:font-name="Lato"/>
    </style:style>
    <style:style style:name="P738" style:parent-style-name="Normal" style:family="paragraph">
      <style:paragraph-properties fo:margin-bottom="0in" fo:line-height="100%"/>
      <style:text-properties style:font-name="Lato"/>
    </style:style>
    <style:style style:name="P739" style:parent-style-name="Normal" style:family="paragraph">
      <style:paragraph-properties fo:margin-bottom="0in" fo:line-height="100%"/>
      <style:text-properties style:font-name="Lato"/>
    </style:style>
    <style:style style:name="P740" style:parent-style-name="Normal" style:family="paragraph">
      <style:paragraph-properties fo:margin-bottom="0in" fo:line-height="100%"/>
      <style:text-properties style:font-name="Lato"/>
    </style:style>
    <style:style style:name="P741" style:parent-style-name="Normal" style:family="paragraph">
      <style:paragraph-properties fo:margin-bottom="0in" fo:line-height="100%"/>
      <style:text-properties style:font-name="Lato"/>
    </style:style>
    <style:style style:name="P742" style:parent-style-name="Normal" style:family="paragraph">
      <style:paragraph-properties fo:margin-bottom="0in" fo:line-height="100%"/>
      <style:text-properties style:font-name="Lato"/>
    </style:style>
    <style:style style:name="P743" style:parent-style-name="Normal" style:family="paragraph">
      <style:paragraph-properties fo:margin-bottom="0in" fo:line-height="100%"/>
      <style:text-properties style:font-name="Lato"/>
    </style:style>
    <style:style style:name="P744" style:parent-style-name="Normal" style:family="paragraph">
      <style:paragraph-properties fo:margin-bottom="0in" fo:line-height="100%"/>
    </style:style>
    <style:style style:name="T745" style:parent-style-name="DefaultParagraphFont" style:family="text">
      <style:text-properties style:font-name="Lato"/>
    </style:style>
    <style:style style:name="T746" style:parent-style-name="DefaultParagraphFont" style:family="text">
      <style:text-properties style:font-name="Lato" style:text-position="super 63.6%"/>
    </style:style>
    <style:style style:name="T747" style:parent-style-name="DefaultParagraphFont" style:family="text">
      <style:text-properties style:font-name="Lato"/>
    </style:style>
    <style:style style:name="P748" style:parent-style-name="Normal" style:family="paragraph">
      <style:paragraph-properties fo:margin-bottom="0in" fo:line-height="100%"/>
      <style:text-properties style:font-name="Lato"/>
    </style:style>
    <style:style style:name="P749" style:parent-style-name="Normal" style:family="paragraph">
      <style:paragraph-properties fo:margin-bottom="0in" fo:line-height="100%"/>
      <style:text-properties style:font-name="Lato"/>
    </style:style>
    <style:style style:name="P750" style:parent-style-name="Normal" style:family="paragraph">
      <style:paragraph-properties fo:margin-bottom="0in" fo:line-height="100%"/>
      <style:text-properties style:font-name="Lato"/>
    </style:style>
    <style:style style:name="P751" style:parent-style-name="Normal" style:family="paragraph">
      <style:paragraph-properties fo:margin-bottom="0in" fo:line-height="100%"/>
      <style:text-properties style:font-name="Lato"/>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ListParagraph" style:list-style-name="LFO2" style:family="paragraph">
      <style:paragraph-properties fo:margin-bottom="0in" fo:line-height="100%"/>
      <style:text-properties style:font-name="Lato" fo:font-weight="bold" style:font-weight-asian="bold" style:font-weight-complex="bold"/>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Lato"/>
    </style:style>
    <style:style style:name="P757" style:parent-style-name="Normal" style:family="paragraph">
      <style:paragraph-properties fo:margin-bottom="0in" fo:line-height="100%"/>
      <style:text-properties style:font-name="Lato"/>
    </style:style>
    <style:style style:name="P758" style:parent-style-name="Normal" style:family="paragraph">
      <style:paragraph-properties fo:margin-bottom="0in" fo:line-height="100%"/>
      <style:text-properties style:font-name="Lato"/>
    </style:style>
    <style:style style:name="P759" style:parent-style-name="Normal" style:family="paragraph">
      <style:paragraph-properties fo:margin-bottom="0in" fo:line-height="100%"/>
      <style:text-properties style:font-name="Lato"/>
    </style:style>
    <style:style style:name="P760" style:parent-style-name="Normal" style:family="paragraph">
      <style:paragraph-properties fo:margin-bottom="0in" fo:line-height="100%"/>
      <style:text-properties style:font-name="Lato"/>
    </style:style>
    <style:style style:name="P761" style:parent-style-name="Normal" style:family="paragraph">
      <style:paragraph-properties fo:margin-bottom="0in" fo:line-height="100%"/>
      <style:text-properties style:font-name="Lato"/>
    </style:style>
    <style:style style:name="P762" style:parent-style-name="Normal" style:family="paragraph">
      <style:paragraph-properties fo:margin-bottom="0in" fo:line-height="100%"/>
      <style:text-properties style:font-name="Lato"/>
    </style:style>
    <style:style style:name="P763" style:parent-style-name="Normal" style:family="paragraph">
      <style:paragraph-properties fo:margin-bottom="0in" fo:line-height="100%"/>
      <style:text-properties style:font-name="Lato"/>
    </style:style>
    <style:style style:name="P764" style:parent-style-name="Normal" style:family="paragraph">
      <style:paragraph-properties fo:margin-bottom="0in" fo:line-height="100%"/>
      <style:text-properties style:font-name="Lato"/>
    </style:style>
    <style:style style:name="P765" style:parent-style-name="Normal" style:family="paragraph">
      <style:paragraph-properties fo:margin-bottom="0in" fo:line-height="100%"/>
      <style:text-properties style:font-name="Lato"/>
    </style:style>
    <style:style style:name="P766" style:parent-style-name="Normal" style:family="paragraph">
      <style:paragraph-properties fo:margin-bottom="0in" fo:line-height="100%"/>
      <style:text-properties style:font-name="Lato"/>
    </style:style>
    <style:style style:name="P767" style:parent-style-name="Normal" style:family="paragraph">
      <style:paragraph-properties fo:margin-bottom="0in" fo:line-height="100%"/>
      <style:text-properties style:font-name="Lato"/>
    </style:style>
    <style:style style:name="P768" style:parent-style-name="Normal" style:family="paragraph">
      <style:paragraph-properties fo:margin-bottom="0in" fo:line-height="100%"/>
      <style:text-properties style:font-name="Lato"/>
    </style:style>
    <style:style style:name="P769" style:parent-style-name="Normal" style:family="paragraph">
      <style:paragraph-properties fo:margin-bottom="0in" fo:line-height="100%"/>
      <style:text-properties style:font-name="Lato"/>
    </style:style>
    <style:style style:name="P770" style:parent-style-name="Normal" style:family="paragraph">
      <style:paragraph-properties fo:margin-bottom="0in" fo:line-height="100%"/>
      <style:text-properties style:font-name="Lato"/>
    </style:style>
    <style:style style:name="P771" style:parent-style-name="Normal" style:family="paragraph">
      <style:paragraph-properties fo:margin-bottom="0in" fo:line-height="100%"/>
      <style:text-properties style:font-name="Lato"/>
    </style:style>
    <style:style style:name="P772" style:parent-style-name="Normal" style:family="paragraph">
      <style:paragraph-properties fo:margin-bottom="0in" fo:line-height="100%"/>
      <style:text-properties style:font-name="Lato"/>
    </style:style>
    <style:style style:name="P773" style:parent-style-name="Normal" style:family="paragraph">
      <style:paragraph-properties fo:margin-bottom="0in" fo:line-height="100%"/>
      <style:text-properties style:font-name="Lato"/>
    </style:style>
    <style:style style:name="P774" style:parent-style-name="Normal" style:family="paragraph">
      <style:paragraph-properties fo:margin-bottom="0in" fo:line-height="100%"/>
      <style:text-properties style:font-name="Lato"/>
    </style:style>
    <style:style style:name="P775" style:parent-style-name="Normal" style:family="paragraph">
      <style:paragraph-properties fo:margin-bottom="0in" fo:line-height="100%"/>
      <style:text-properties style:font-name="Lato"/>
    </style:style>
    <style:style style:name="P776" style:parent-style-name="Normal" style:family="paragraph">
      <style:paragraph-properties fo:margin-bottom="0in" fo:line-height="100%"/>
      <style:text-properties style:font-name="Lato"/>
    </style:style>
    <style:style style:name="P777" style:parent-style-name="Normal" style:family="paragraph">
      <style:paragraph-properties fo:margin-bottom="0in" fo:line-height="100%"/>
      <style:text-properties style:font-name="Lato"/>
    </style:style>
    <style:style style:name="P778" style:parent-style-name="Normal" style:family="paragraph">
      <style:paragraph-properties fo:margin-bottom="0in" fo:line-height="100%"/>
      <style:text-properties style:font-name="Lato"/>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ListParagraph" style:list-style-name="LFO2" style:family="paragraph">
      <style:paragraph-properties fo:margin-bottom="0in" fo:line-height="100%"/>
      <style:text-properties style:font-name="Lato" fo:font-weight="bold" style:font-weight-asian="bold" style:font-weight-complex="bold"/>
    </style:style>
    <style:style style:name="P782" style:parent-style-name="Normal" style:family="paragraph">
      <style:paragraph-properties fo:margin-bottom="0in" fo:line-height="100%"/>
      <style:text-properties style:font-name="Lato" fo:font-weight="bold" style:font-weight-asian="bold" style:font-weight-complex="bold"/>
    </style:style>
    <style:style style:name="P783" style:parent-style-name="Normal" style:family="paragraph">
      <style:paragraph-properties fo:margin-bottom="0in" fo:line-height="100%"/>
      <style:text-properties style:font-name="Lato" fo:font-weight="bold" style:font-weight-asian="bold" style:font-weight-complex="bold"/>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margin-bottom="0in" fo:line-height="100%"/>
      <style:text-properties style:font-name="Lato"/>
    </style:style>
    <style:style style:name="P786" style:parent-style-name="Normal" style:family="paragraph">
      <style:paragraph-properties fo:margin-bottom="0in" fo:line-height="100%"/>
      <style:text-properties style:font-name="Lato"/>
    </style:style>
    <style:style style:name="P787" style:parent-style-name="Normal" style:family="paragraph">
      <style:paragraph-properties fo:margin-bottom="0in" fo:line-height="100%"/>
      <style:text-properties style:font-name="Lato"/>
    </style:style>
    <style:style style:name="P788" style:parent-style-name="Normal" style:family="paragraph">
      <style:paragraph-properties fo:margin-bottom="0in" fo:line-height="100%"/>
      <style:text-properties style:font-name="Lato"/>
    </style:style>
    <style:style style:name="P789" style:parent-style-name="Normal" style:family="paragraph">
      <style:paragraph-properties fo:margin-bottom="0in" fo:line-height="100%"/>
      <style:text-properties style:font-name="Lato"/>
    </style:style>
    <style:style style:name="P790" style:parent-style-name="Normal" style:family="paragraph">
      <style:paragraph-properties fo:margin-bottom="0in" fo:line-height="100%"/>
    </style:style>
    <style:style style:name="T791" style:parent-style-name="DefaultParagraphFont" style:family="text">
      <style:text-properties style:font-name="Lato"/>
    </style:style>
    <style:style style:name="P792" style:parent-style-name="Normal" style:family="paragraph">
      <style:paragraph-properties fo:margin-bottom="0in" fo:line-height="100%"/>
      <style:text-properties style:font-name="Lato"/>
    </style:style>
    <style:style style:name="P793" style:parent-style-name="Normal" style:family="paragraph">
      <style:paragraph-properties fo:margin-bottom="0in" fo:line-height="100%"/>
      <style:text-properties style:font-name="Lato"/>
    </style:style>
    <style:style style:name="P794" style:parent-style-name="Normal" style:family="paragraph">
      <style:paragraph-properties fo:margin-bottom="0in" fo:line-height="100%"/>
      <style:text-properties style:font-name="Lato"/>
    </style:style>
    <style:style style:name="P795" style:parent-style-name="Normal" style:family="paragraph">
      <style:paragraph-properties fo:margin-bottom="0in" fo:line-height="100%"/>
      <style:text-properties style:font-name="Lato"/>
    </style:style>
    <style:style style:name="P796" style:parent-style-name="Normal" style:family="paragraph">
      <style:paragraph-properties fo:margin-bottom="0in" fo:line-height="100%"/>
      <style:text-properties style:font-name="Lato"/>
    </style:style>
    <style:style style:name="P797" style:parent-style-name="Normal" style:family="paragraph">
      <style:paragraph-properties fo:margin-bottom="0in" fo:line-height="100%"/>
      <style:text-properties style:font-name="Lato"/>
    </style:style>
    <style:style style:name="P798" style:parent-style-name="Normal" style:family="paragraph">
      <style:paragraph-properties fo:margin-bottom="0in" fo:line-height="100%"/>
      <style:text-properties style:font-name="Lato"/>
    </style:style>
    <style:style style:name="P799" style:parent-style-name="Normal" style:family="paragraph">
      <style:paragraph-properties fo:margin-bottom="0in" fo:line-height="100%"/>
      <style:text-properties style:font-name="Lato"/>
    </style:style>
    <style:style style:name="P800" style:parent-style-name="Normal" style:family="paragraph">
      <style:paragraph-properties fo:margin-bottom="0in" fo:line-height="100%"/>
      <style:text-properties style:font-name="Lato"/>
    </style:style>
    <style:style style:name="P801" style:parent-style-name="Normal" style:family="paragraph">
      <style:paragraph-properties fo:margin-bottom="0in" fo:line-height="100%"/>
    </style:style>
    <style:style style:name="T802" style:parent-style-name="DefaultParagraphFont" style:family="text">
      <style:text-properties style:font-name="Lato"/>
    </style:style>
    <style:style style:name="P803" style:parent-style-name="Normal" style:family="paragraph">
      <style:paragraph-properties fo:margin-bottom="0in" fo:line-height="100%"/>
      <style:text-properties style:font-name="Lato"/>
    </style:style>
    <style:style style:name="P804" style:parent-style-name="Normal" style:family="paragraph">
      <style:paragraph-properties fo:margin-bottom="0in" fo:line-height="100%"/>
      <style:text-properties style:font-name="Lato"/>
    </style:style>
    <style:style style:name="P805" style:parent-style-name="Normal" style:family="paragraph">
      <style:paragraph-properties fo:margin-bottom="0in" fo:line-height="100%"/>
      <style:text-properties style:font-name="Lato"/>
    </style:style>
    <style:style style:name="P806" style:parent-style-name="Normal" style:family="paragraph">
      <style:paragraph-properties fo:margin-bottom="0in" fo:line-height="100%"/>
      <style:text-properties style:font-name="Lato"/>
    </style:style>
    <style:style style:name="P807" style:parent-style-name="Normal" style:family="paragraph">
      <style:paragraph-properties fo:margin-bottom="0in" fo:line-height="100%"/>
      <style:text-properties style:font-name="Lato"/>
    </style:style>
    <style:style style:name="P808" style:parent-style-name="Normal" style:family="paragraph">
      <style:paragraph-properties fo:margin-bottom="0in" fo:line-height="100%"/>
      <style:text-properties style:font-name="Lato"/>
    </style:style>
    <style:style style:name="P809" style:parent-style-name="Normal" style:family="paragraph">
      <style:paragraph-properties fo:margin-bottom="0in" fo:line-height="100%"/>
      <style:text-properties style:font-name="Lato"/>
    </style:style>
    <style:style style:name="P810" style:parent-style-name="Normal" style:family="paragraph">
      <style:paragraph-properties fo:margin-bottom="0in" fo:line-height="100%"/>
      <style:text-properties style:font-name="Lato"/>
    </style:style>
    <style:style style:name="P811" style:parent-style-name="Normal" style:family="paragraph">
      <style:paragraph-properties fo:margin-bottom="0in" fo:line-height="100%"/>
      <style:text-properties style:font-name="Lato"/>
    </style:style>
    <style:style style:name="P812" style:parent-style-name="Normal" style:family="paragraph">
      <style:paragraph-properties fo:margin-bottom="0in" fo:line-height="100%"/>
      <style:text-properties style:font-name="Lato"/>
    </style:style>
    <style:style style:name="P813" style:parent-style-name="Normal" style:family="paragraph">
      <style:paragraph-properties fo:margin-bottom="0in" fo:line-height="100%"/>
      <style:text-properties style:font-name="Lato"/>
    </style:style>
    <style:style style:name="P814" style:parent-style-name="Normal" style:family="paragraph">
      <style:paragraph-properties fo:margin-bottom="0in" fo:line-height="100%"/>
      <style:text-properties style:font-name="Lato"/>
    </style:style>
    <style:style style:name="P815" style:parent-style-name="Normal" style:family="paragraph">
      <style:paragraph-properties fo:margin-bottom="0in" fo:line-height="100%"/>
      <style:text-properties style:font-name="Lato"/>
    </style:style>
    <style:style style:name="P816" style:parent-style-name="Normal" style:family="paragraph">
      <style:paragraph-properties fo:margin-bottom="0in" fo:line-height="100%"/>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ListParagraph" style:list-style-name="LFO2" style:family="paragraph">
      <style:paragraph-properties fo:margin-bottom="0in" fo:line-height="100%"/>
      <style:text-properties style:font-name="Lato" fo:font-weight="bold" style:font-weight-asian="bold"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margin-bottom="0in" fo:line-height="100%"/>
      <style:text-properties style:font-name="Lato"/>
    </style:style>
    <style:style style:name="P822" style:parent-style-name="Normal" style:family="paragraph">
      <style:paragraph-properties fo:margin-bottom="0in" fo:line-height="100%"/>
      <style:text-properties style:font-name="Lato"/>
    </style:style>
    <style:style style:name="P823" style:parent-style-name="Normal" style:family="paragraph">
      <style:paragraph-properties fo:margin-bottom="0in" fo:line-height="100%"/>
      <style:text-properties style:font-name="Lato" fo:color="#000000"/>
    </style:style>
    <style:style style:name="P824" style:parent-style-name="Normal" style:family="paragraph">
      <style:paragraph-properties fo:margin-bottom="0in" fo:line-height="100%"/>
      <style:text-properties style:font-name="Lato" fo:color="#000000"/>
    </style:style>
    <style:style style:name="P825" style:parent-style-name="Normal" style:family="paragraph">
      <style:paragraph-properties fo:margin-bottom="0in" fo:line-height="100%"/>
      <style:text-properties style:font-name="Lato"/>
    </style:style>
    <style:style style:name="P826" style:parent-style-name="Normal" style:family="paragraph">
      <style:paragraph-properties fo:margin-bottom="0in" fo:line-height="100%"/>
      <style:text-properties style:font-name="Lato"/>
    </style:style>
    <style:style style:name="P827" style:parent-style-name="Normal" style:family="paragraph">
      <style:paragraph-properties fo:margin-bottom="0in" fo:line-height="100%"/>
      <style:text-properties style:font-name="Lato"/>
    </style:style>
    <style:style style:name="P828" style:parent-style-name="Normal" style:family="paragraph">
      <style:paragraph-properties fo:margin-bottom="0in" fo:line-height="100%"/>
      <style:text-properties style:font-name="Lato"/>
    </style:style>
    <style:style style:name="P829" style:parent-style-name="Normal" style:family="paragraph">
      <style:paragraph-properties fo:margin-bottom="0in" fo:line-height="100%"/>
      <style:text-properties style:font-name="Lato"/>
    </style:style>
    <style:style style:name="P830" style:parent-style-name="Normal" style:family="paragraph">
      <style:paragraph-properties fo:margin-bottom="0in" fo:line-height="100%"/>
      <style:text-properties style:font-name="Lato"/>
    </style:style>
    <style:style style:name="P831" style:parent-style-name="Normal" style:family="paragraph">
      <style:paragraph-properties fo:margin-bottom="0in" fo:line-height="100%"/>
      <style:text-properties style:font-name="Lato"/>
    </style:style>
    <style:style style:name="P832" style:parent-style-name="Normal" style:family="paragraph">
      <style:paragraph-properties fo:margin-bottom="0in" fo:line-height="100%"/>
      <style:text-properties style:font-name="Lato"/>
    </style:style>
    <style:style style:name="P833" style:parent-style-name="Normal" style:family="paragraph">
      <style:paragraph-properties fo:margin-bottom="0in" fo:line-height="100%"/>
      <style:text-properties style:font-name="Lato"/>
    </style:style>
    <style:style style:name="P834" style:parent-style-name="Normal" style:family="paragraph">
      <style:paragraph-properties fo:margin-bottom="0in" fo:line-height="100%"/>
      <style:text-properties style:font-name="Lato"/>
    </style:style>
    <style:style style:name="P835" style:parent-style-name="Normal" style:family="paragraph">
      <style:paragraph-properties fo:margin-bottom="0in" fo:line-height="100%"/>
      <style:text-properties style:font-name="Lato"/>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ListParagraph" style:list-style-name="LFO2" style:family="paragraph">
      <style:paragraph-properties fo:margin-bottom="0in" fo:line-height="100%"/>
      <style:text-properties style:font-name="Lato" fo:font-weight="bold" style:font-weight-asian="bold" style:font-weight-complex="bold"/>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Lato"/>
    </style:style>
    <style:style style:name="P841" style:parent-style-name="Normal" style:family="paragraph">
      <style:paragraph-properties fo:margin-bottom="0in" fo:line-height="100%"/>
      <style:text-properties style:font-name="Lato"/>
    </style:style>
    <style:style style:name="P842" style:parent-style-name="Normal" style:family="paragraph">
      <style:paragraph-properties fo:margin-bottom="0in" fo:line-height="100%"/>
      <style:text-properties style:font-name="Lato"/>
    </style:style>
    <style:style style:name="P843" style:parent-style-name="Normal" style:family="paragraph">
      <style:paragraph-properties fo:margin-bottom="0in" fo:line-height="100%"/>
      <style:text-properties style:font-name="Lato"/>
    </style:style>
    <style:style style:name="P844" style:parent-style-name="Normal" style:family="paragraph">
      <style:paragraph-properties fo:margin-bottom="0in" fo:line-height="100%"/>
      <style:text-properties style:font-name="Lato"/>
    </style:style>
    <style:style style:name="P845" style:parent-style-name="Normal" style:family="paragraph">
      <style:paragraph-properties fo:margin-bottom="0in" fo:line-height="100%"/>
      <style:text-properties style:font-name="Lato"/>
    </style:style>
    <style:style style:name="P846" style:parent-style-name="Normal" style:family="paragraph">
      <style:paragraph-properties fo:margin-bottom="0in" fo:line-height="100%"/>
    </style:style>
    <style:style style:name="T847" style:parent-style-name="DefaultParagraphFont" style:family="text">
      <style:text-properties style:font-name="Lato"/>
    </style:style>
    <style:style style:name="T848" style:parent-style-name="DefaultParagraphFont" style:family="text">
      <style:text-properties style:font-name="Lato" style:text-position="super 63.6%"/>
    </style:style>
    <style:style style:name="T849" style:parent-style-name="DefaultParagraphFont" style:family="text">
      <style:text-properties style:font-name="Lato"/>
    </style:style>
    <style:style style:name="P850" style:parent-style-name="Normal" style:family="paragraph">
      <style:paragraph-properties fo:margin-bottom="0in" fo:line-height="100%"/>
      <style:text-properties style:font-name="Lato"/>
    </style:style>
    <style:style style:name="P851" style:parent-style-name="Normal" style:family="paragraph">
      <style:paragraph-properties fo:margin-bottom="0in" fo:line-height="100%"/>
    </style:style>
    <style:style style:name="T852" style:parent-style-name="DefaultParagraphFont" style:family="text">
      <style:text-properties style:font-name="Lato"/>
    </style:style>
    <style:style style:name="T853" style:parent-style-name="DefaultParagraphFont" style:family="text">
      <style:text-properties style:font-name="Lato"/>
    </style:style>
    <style:style style:name="P854" style:parent-style-name="Normal" style:family="paragraph">
      <style:paragraph-properties fo:margin-bottom="0in" fo:line-height="100%"/>
      <style:text-properties style:font-name="Lato"/>
    </style:style>
    <style:style style:name="P855" style:parent-style-name="Normal" style:family="paragraph">
      <style:paragraph-properties fo:margin-bottom="0in" fo:line-height="100%"/>
      <style:text-properties style:font-name="Lato"/>
    </style:style>
    <style:style style:name="P856" style:parent-style-name="Normal" style:family="paragraph">
      <style:paragraph-properties fo:margin-bottom="0in" fo:line-height="100%"/>
      <style:text-properties style:font-name="Lato"/>
    </style:style>
    <style:style style:name="P857" style:parent-style-name="Normal" style:family="paragraph">
      <style:paragraph-properties fo:margin-bottom="0in" fo:line-height="100%"/>
      <style:text-properties style:font-name="Lato"/>
    </style:style>
    <style:style style:name="P858" style:parent-style-name="Normal" style:family="paragraph">
      <style:paragraph-properties fo:line-height="100%"/>
      <style:text-properties style:font-name="Lato" fo:font-weight="bold" style:font-weight-asian="bold" style:font-weight-complex="bold"/>
    </style:style>
    <style:style style:name="P859" style:parent-style-name="Normal" style:family="paragraph">
      <style:paragraph-properties fo:line-height="100%"/>
      <style:text-properties style:font-name="Lato"/>
    </style:style>
    <style:style style:name="P860" style:parent-style-name="Normal" style:family="paragraph">
      <style:paragraph-properties fo:line-height="100%"/>
      <style:text-properties style:font-name="Lato"/>
    </style:style>
    <style:style style:name="P861" style:parent-style-name="Normal" style:family="paragraph">
      <style:paragraph-properties fo:line-height="100%"/>
      <style:text-properties style:font-name="Lato"/>
    </style:style>
    <style:style style:name="P862" style:parent-style-name="Normal" style:family="paragraph">
      <style:paragraph-properties fo:line-height="100%"/>
      <style:text-properties style:font-name="Lato"/>
    </style:style>
    <style:style style:name="P863" style:parent-style-name="Normal" style:family="paragraph">
      <style:paragraph-properties fo:line-height="100%"/>
      <style:text-properties style:font-name="Lato"/>
    </style:style>
    <style:style style:name="P864" style:parent-style-name="Normal" style:family="paragraph">
      <style:paragraph-properties fo:line-height="100%"/>
      <style:text-properties style:font-name="Lato"/>
    </style:style>
    <style:style style:name="P865" style:parent-style-name="Normal" style:family="paragraph">
      <style:paragraph-properties fo:line-height="100%"/>
      <style:text-properties style:font-name="Lato" fo:font-weight="bold" style:font-weight-asian="bold" style:font-weight-complex="bold"/>
    </style:style>
    <style:style style:name="TableColumn867" style:family="table-column">
      <style:table-column-properties style:column-width="2.5562in"/>
    </style:style>
    <style:style style:name="TableColumn868" style:family="table-column">
      <style:table-column-properties style:column-width="7.1298in"/>
    </style:style>
    <style:style style:name="Table866" style:family="table">
      <style:table-properties style:width="9.6861in" fo:margin-left="0in" table:align="lef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ListParagraph" style:list-style-name="LFO3" style:family="paragraph">
      <style:paragraph-properties fo:margin-bottom="0in" fo:line-height="100%"/>
    </style:style>
    <style:style style:name="T872"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P873" style:parent-style-name="ListParagraph" style:family="paragraph">
      <style:paragraph-properties fo:margin-bottom="0in" fo:line-height="100%"/>
      <style:text-properties style:font-name="Lato" style:font-name-asian="Times New Roman" style:font-name-complex="Calibri"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style:vertical-align="middle" fo:margin-bottom="0in" fo:line-height="100%"/>
      <style:text-properties style:font-name="Lato"/>
    </style:style>
    <style:style style:name="P876" style:parent-style-name="Normal" style:family="paragraph">
      <style:paragraph-properties style:vertical-align="middle" fo:margin-bottom="0in" fo:line-height="100%"/>
      <style:text-properties style:font-name="Lato"/>
    </style:style>
    <style:style style:name="P877" style:parent-style-name="Normal" style:family="paragraph">
      <style:paragraph-properties style:vertical-align="middle" fo:margin-bottom="0in" fo:line-height="100%"/>
    </style:style>
    <style:style style:name="T878" style:parent-style-name="DefaultParagraphFont" style:family="text">
      <style:text-properties style:font-name="Lato" style:font-name-asian="Times New Roman" style:font-name-complex="Calibri" style:language-asian="en" style:country-asian="GB"/>
    </style:style>
    <style:style style:name="T879" style:parent-style-name="DefaultParagraphFont" style:family="text">
      <style:text-properties style:font-name="Lato" style:font-name-asian="Times New Roman" style:font-name-complex="Calibri" style:language-asian="en" style:country-asian="GB"/>
    </style:style>
    <style:style style:name="T880" style:parent-style-name="DefaultParagraphFont" style:family="text">
      <style:text-properties style:font-name="Lato" style:font-name-asian="Times New Roman" style:font-name-complex="Calibri" style:text-position="super 63.6%" style:language-asian="en" style:country-asian="GB"/>
    </style:style>
    <style:style style:name="T881" style:parent-style-name="DefaultParagraphFont" style:family="text">
      <style:text-properties style:font-name="Lato" style:font-name-asian="Times New Roman" style:font-name-complex="Calibri" style:language-asian="en" style:country-asian="GB"/>
    </style:style>
    <style:style style:name="P882" style:parent-style-name="Normal" style:family="paragraph">
      <style:paragraph-properties style:vertical-align="middle" fo:margin-bottom="0in" fo:line-height="100%"/>
    </style:style>
    <style:style style:name="T883" style:parent-style-name="DefaultParagraphFont" style:family="text">
      <style:text-properties style:font-name="Lato" style:font-name-asian="Times New Roman" style:font-name-complex="Calibri" style:language-asian="en" style:country-asian="GB"/>
    </style:style>
    <style:style style:name="T884" style:parent-style-name="DefaultParagraphFont" style:family="text">
      <style:text-properties style:font-name="Lato" style:font-name-asian="Times New Roman" style:font-name-complex="Calibri" style:text-position="super 63.6%" style:language-asian="en" style:country-asian="GB"/>
    </style:style>
    <style:style style:name="T885" style:parent-style-name="DefaultParagraphFont" style:family="text">
      <style:text-properties style:font-name="Lato" style:font-name-asian="Times New Roman" style:font-name-complex="Calibri" style:language-asian="en" style:country-asian="GB"/>
    </style:style>
    <style:style style:name="T886" style:parent-style-name="DefaultParagraphFont" style:family="text">
      <style:text-properties style:font-name="Lato" style:font-name-asian="Times New Roman" style:font-name-complex="Calibri" style:text-position="super 63.6%" style:language-asian="en" style:country-asian="GB"/>
    </style:style>
    <style:style style:name="T887" style:parent-style-name="DefaultParagraphFont" style:family="text">
      <style:text-properties style:font-name="Lato" style:font-name-asian="Times New Roman" style:font-name-complex="Calibri" style:language-asian="en" style:country-asian="GB"/>
    </style:style>
    <style:style style:name="P888"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889"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890"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891"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892"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893"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894" style:parent-style-name="Normal" style:family="paragraph">
      <style:paragraph-properties style:vertical-align="middle" fo:margin-bottom="0in" fo:line-height="100%"/>
    </style:style>
    <style:style style:name="T895" style:parent-style-name="DefaultParagraphFont" style:family="text">
      <style:text-properties style:font-name="Lato" style:font-name-asian="Times New Roman" style:font-name-complex="Calibri" style:language-asian="en" style:country-asian="GB"/>
    </style:style>
    <style:style style:name="T896" style:parent-style-name="DefaultParagraphFont" style:family="text">
      <style:text-properties style:font-name="Lato" style:font-name-asian="Times New Roman" style:font-name-complex="Calibri" style:text-position="super 63.6%" style:language-asian="en" style:country-asian="GB"/>
    </style:style>
    <style:style style:name="T897" style:parent-style-name="DefaultParagraphFont" style:family="text">
      <style:text-properties style:font-name="Lato" style:font-name-asian="Times New Roman" style:font-name-complex="Calibri" style:language-asian="en" style:country-asian="GB"/>
    </style:style>
    <style:style style:name="P898"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899"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00"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01"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02"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03" style:parent-style-name="Normal" style:family="paragraph">
      <style:paragraph-properties style:vertical-align="middle" fo:margin-bottom="0in" fo:line-height="100%"/>
    </style:style>
    <style:style style:name="T904" style:parent-style-name="DefaultParagraphFont" style:family="text">
      <style:text-properties style:font-name="Lato" style:font-name-asian="Times New Roman" style:font-name-complex="Calibri" style:language-asian="en" style:country-asian="GB"/>
    </style:style>
    <style:style style:name="T905" style:parent-style-name="DefaultParagraphFont" style:family="text">
      <style:text-properties style:font-name="Lato" style:font-name-asian="Times New Roman" style:font-name-complex="Calibri" style:text-position="super 63.6%" style:language-asian="en" style:country-asian="GB"/>
    </style:style>
    <style:style style:name="T906" style:parent-style-name="DefaultParagraphFont" style:family="text">
      <style:text-properties style:font-name="Lato" style:font-name-asian="Times New Roman" style:font-name-complex="Calibri" style:language-asian="en" style:country-asian="GB"/>
    </style:style>
    <style:style style:name="P907"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08"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09"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10"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11" style:parent-style-name="Normal" style:family="paragraph">
      <style:paragraph-properties fo:margin-bottom="0in" fo:line-height="100%"/>
    </style:style>
    <style:style style:name="T912" style:parent-style-name="DefaultParagraphFont" style:family="text">
      <style:text-properties style:font-name="Lato" style:font-name-asian="Times New Roman" style:font-name-complex="Calibri" style:language-asian="en" style:country-asian="GB"/>
    </style:style>
    <style:style style:name="T913" style:parent-style-name="DefaultParagraphFont" style:family="text">
      <style:text-properties style:font-name="Lato" style:font-name-asian="Times New Roman" style:font-name-complex="Calibri" style:text-position="super 63.6%" style:language-asian="en" style:country-asian="GB"/>
    </style:style>
    <style:style style:name="T914" style:parent-style-name="DefaultParagraphFont" style:family="text">
      <style:text-properties style:font-name="Lato" style:font-name-asian="Times New Roman" style:font-name-complex="Calibri" style:language-asian="en" style:country-asian="GB"/>
    </style:style>
    <style:style style:name="P91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1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1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1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1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2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2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2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2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2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2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2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2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2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2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3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3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3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3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3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3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3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3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3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3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4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4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4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4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4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4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4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4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4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4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5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951"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52"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53"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54"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55" style:parent-style-name="Normal" style:family="paragraph">
      <style:paragraph-properties style:vertical-align="middle" fo:margin-bottom="0in" fo:line-height="100%"/>
    </style:style>
    <style:style style:name="T956" style:parent-style-name="DefaultParagraphFont" style:family="text">
      <style:text-properties style:font-name="Lato" style:font-name-asian="Times New Roman" style:font-name-complex="Calibri" style:language-asian="en" style:country-asian="GB"/>
    </style:style>
    <style:style style:name="T957" style:parent-style-name="DefaultParagraphFont" style:family="text">
      <style:text-properties style:font-name="Lato" style:font-name-asian="Times New Roman" style:font-name-complex="Calibri" fo:language="it" fo:country="IT" style:language-asian="en" style:country-asian="GB"/>
    </style:style>
    <style:style style:name="P958" style:parent-style-name="Normal" style:family="paragraph">
      <style:paragraph-properties style:vertical-align="middle" fo:margin-bottom="0in" fo:line-height="100%"/>
    </style:style>
    <style:style style:name="T959" style:parent-style-name="DefaultParagraphFont" style:family="text">
      <style:text-properties style:font-name="Lato" style:font-name-asian="Times New Roman" style:font-name-complex="Calibri" style:language-asian="en" style:country-asian="GB"/>
    </style:style>
    <style:style style:name="T960" style:parent-style-name="DefaultParagraphFont" style:family="text">
      <style:text-properties style:font-name="Lato" style:font-name-asian="Times New Roman" style:font-name-complex="Calibri" style:text-position="super 63.6%" style:language-asian="en" style:country-asian="GB"/>
    </style:style>
    <style:style style:name="T961" style:parent-style-name="DefaultParagraphFont" style:family="text">
      <style:text-properties style:font-name="Lato" style:font-name-asian="Times New Roman" style:font-name-complex="Calibri" style:language-asian="en" style:country-asian="GB"/>
    </style:style>
    <style:style style:name="P962"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63"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64"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65"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66"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67"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68"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69" style:parent-style-name="Normal" style:family="paragraph">
      <style:paragraph-properties style:vertical-align="middle" fo:margin-bottom="0in" fo:line-height="100%"/>
    </style:style>
    <style:style style:name="T970" style:parent-style-name="DefaultParagraphFont" style:family="text">
      <style:text-properties style:font-name="Lato" style:font-name-asian="Times New Roman" style:font-name-complex="Calibri" style:language-asian="en" style:country-asian="GB"/>
    </style:style>
    <style:style style:name="T971" style:parent-style-name="DefaultParagraphFont" style:family="text">
      <style:text-properties style:font-name="Lato" style:font-name-asian="Times New Roman" style:font-name-complex="Calibri" style:text-position="super 63.6%" style:language-asian="en" style:country-asian="GB"/>
    </style:style>
    <style:style style:name="T972" style:parent-style-name="DefaultParagraphFont" style:family="text">
      <style:text-properties style:font-name="Lato" style:font-name-asian="Times New Roman" style:font-name-complex="Calibri" style:language-asian="en" style:country-asian="GB"/>
    </style:style>
    <style:style style:name="T973" style:parent-style-name="DefaultParagraphFont" style:family="text">
      <style:text-properties style:font-name="Lato" style:font-name-asian="Times New Roman" style:font-name-complex="Calibri" style:text-position="super 63.6%" style:language-asian="en" style:country-asian="GB"/>
    </style:style>
    <style:style style:name="T974" style:parent-style-name="DefaultParagraphFont" style:family="text">
      <style:text-properties style:font-name="Lato" style:font-name-asian="Times New Roman" style:font-name-complex="Calibri" style:language-asian="en" style:country-asian="GB"/>
    </style:style>
    <style:style style:name="P975"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76"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77"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78"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79"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80"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81"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82"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83"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84"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85"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86" style:parent-style-name="Normal" style:family="paragraph">
      <style:paragraph-properties style:vertical-align="middle" fo:margin-bottom="0in" fo:line-height="100%"/>
    </style:style>
    <style:style style:name="T987" style:parent-style-name="DefaultParagraphFont" style:family="text">
      <style:text-properties style:font-name="Lato" style:font-name-asian="Times New Roman" style:font-name-complex="Calibri" style:language-asian="en" style:country-asian="GB"/>
    </style:style>
    <style:style style:name="T988" style:parent-style-name="DefaultParagraphFont" style:family="text">
      <style:text-properties style:font-name="Lato" style:font-name-asian="Times New Roman" style:font-name-complex="Calibri" style:text-position="super 63.6%" style:language-asian="en" style:country-asian="GB"/>
    </style:style>
    <style:style style:name="T989" style:parent-style-name="DefaultParagraphFont" style:family="text">
      <style:text-properties style:font-name="Lato" style:font-name-asian="Times New Roman" style:font-name-complex="Calibri" style:language-asian="en" style:country-asian="GB"/>
    </style:style>
    <style:style style:name="T990" style:parent-style-name="DefaultParagraphFont" style:family="text">
      <style:text-properties style:font-name="Lato" style:font-name-asian="Times New Roman" style:font-name-complex="Calibri" style:text-position="super 63.6%" style:language-asian="en" style:country-asian="GB"/>
    </style:style>
    <style:style style:name="T991" style:parent-style-name="DefaultParagraphFont" style:family="text">
      <style:text-properties style:font-name="Lato" style:font-name-asian="Times New Roman" style:font-name-complex="Calibri" style:language-asian="en" style:country-asian="GB"/>
    </style:style>
    <style:style style:name="P992"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93"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94" style:parent-style-name="Normal" style:family="paragraph">
      <style:paragraph-properties style:vertical-align="middle" fo:margin-bottom="0in" fo:line-height="100%"/>
    </style:style>
    <style:style style:name="T995" style:parent-style-name="DefaultParagraphFont" style:family="text">
      <style:text-properties style:font-name="Lato" style:font-name-asian="Times New Roman" style:font-name-complex="Calibri" style:language-asian="en" style:country-asian="GB"/>
    </style:style>
    <style:style style:name="T996" style:parent-style-name="DefaultParagraphFont" style:family="text">
      <style:text-properties style:font-name="Lato" style:font-name-asian="Times New Roman" style:font-name-complex="Calibri" style:text-position="super 63.6%" style:language-asian="en" style:country-asian="GB"/>
    </style:style>
    <style:style style:name="T997" style:parent-style-name="DefaultParagraphFont" style:family="text">
      <style:text-properties style:font-name="Lato" style:font-name-asian="Times New Roman" style:font-name-complex="Calibri" style:language-asian="en" style:country-asian="GB"/>
    </style:style>
    <style:style style:name="P998"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999"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00"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01"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02"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03"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04"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05"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06"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07"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08"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09"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10"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11"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1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1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1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1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1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1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1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1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2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21" style:parent-style-name="Normal" style:family="paragraph">
      <style:paragraph-properties fo:margin-bottom="0in" fo:line-height="100%"/>
    </style:style>
    <style:style style:name="T1022" style:parent-style-name="DefaultParagraphFont" style:family="text">
      <style:text-properties style:font-name="Lato" style:font-name-asian="Times New Roman" style:font-name-complex="Calibri" style:language-asian="en" style:country-asian="GB"/>
    </style:style>
    <style:style style:name="T1023" style:parent-style-name="DefaultParagraphFont" style:family="text">
      <style:text-properties style:font-name="Lato" style:font-name-asian="Times New Roman" style:font-name-complex="Calibri" style:text-position="super 63.6%" style:language-asian="en" style:country-asian="GB"/>
    </style:style>
    <style:style style:name="T1024" style:parent-style-name="DefaultParagraphFont" style:family="text">
      <style:text-properties style:font-name="Lato" style:font-name-asian="Times New Roman" style:font-name-complex="Calibri" style:language-asian="en" style:country-asian="GB"/>
    </style:style>
    <style:style style:name="P102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2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2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2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2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3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3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3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3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3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3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3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3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3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3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4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4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4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4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4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4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4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4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4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4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5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5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5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5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5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5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5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5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5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5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6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61"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62"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63"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64"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65"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66"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67"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68"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69"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ListParagraph" style:list-style-name="LFO3" style:family="paragraph">
      <style:paragraph-properties fo:margin-bottom="0in" fo:line-height="100%"/>
      <style:text-properties style:font-name="Lato" style:font-name-asian="Times New Roman" style:font-name-complex="Calibri" fo:font-weight="bold" style:font-weight-asian="bold" style:font-weight-complex="bold" style:language-asian="en" style:country-asian="GB"/>
    </style:style>
    <style:style style:name="P1073" style:parent-style-name="Normal" style:family="paragraph">
      <style:paragraph-properties fo:margin-bottom="0in" fo:line-height="100%"/>
      <style:text-properties style:font-name="Lato"/>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76"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77"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78"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79"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80"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08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82" style:parent-style-name="Normal" style:family="paragraph">
      <style:paragraph-properties fo:margin-bottom="0in" fo:line-height="100%"/>
    </style:style>
    <style:style style:name="T1083" style:parent-style-name="DefaultParagraphFont" style:family="text">
      <style:text-properties style:font-name="Lato" style:font-name-asian="Times New Roman" style:font-name-complex="Calibri" style:language-asian="en" style:country-asian="GB"/>
    </style:style>
    <style:style style:name="P1084" style:parent-style-name="Normal" style:family="paragraph">
      <style:paragraph-properties fo:margin-bottom="0in" fo:line-height="100%"/>
    </style:style>
    <style:style style:name="T1085" style:parent-style-name="DefaultParagraphFont" style:family="text">
      <style:text-properties style:font-name="Lato" style:font-name-asian="Times New Roman" style:font-name-complex="Calibri" style:language-asian="en" style:country-asian="GB"/>
    </style:style>
    <style:style style:name="P1086" style:parent-style-name="Normal" style:family="paragraph">
      <style:paragraph-properties fo:margin-bottom="0in" fo:line-height="100%"/>
    </style:style>
    <style:style style:name="T1087" style:parent-style-name="DefaultParagraphFont" style:family="text">
      <style:text-properties style:font-name="Lato" style:font-name-asian="Times New Roman" style:font-name-complex="Calibri" style:language-asian="en" style:country-asian="GB"/>
    </style:style>
    <style:style style:name="P1088" style:parent-style-name="Normal" style:family="paragraph">
      <style:paragraph-properties fo:margin-bottom="0in" fo:line-height="100%"/>
    </style:style>
    <style:style style:name="T1089" style:parent-style-name="DefaultParagraphFont" style:family="text">
      <style:text-properties style:font-name="Lato" style:font-name-asian="Times New Roman" style:font-name-complex="Calibri" style:language-asian="en" style:country-asian="GB"/>
    </style:style>
    <style:style style:name="P1090" style:parent-style-name="Normal" style:family="paragraph">
      <style:paragraph-properties fo:margin-bottom="0in" fo:line-height="100%"/>
    </style:style>
    <style:style style:name="T1091" style:parent-style-name="DefaultParagraphFont" style:family="text">
      <style:text-properties style:font-name="Lato" style:font-name-asian="Times New Roman" style:font-name-complex="Calibri" style:language-asian="en" style:country-asian="GB"/>
    </style:style>
    <style:style style:name="P1092" style:parent-style-name="Normal" style:family="paragraph">
      <style:paragraph-properties fo:margin-bottom="0in" fo:line-height="100%"/>
    </style:style>
    <style:style style:name="T1093" style:parent-style-name="DefaultParagraphFont" style:family="text">
      <style:text-properties style:font-name="Lato" style:font-name-asian="Times New Roman" style:font-name-complex="Calibri" style:language-asian="en" style:country-asian="GB"/>
    </style:style>
    <style:style style:name="P1094" style:parent-style-name="Normal" style:family="paragraph">
      <style:paragraph-properties fo:margin-bottom="0in" fo:line-height="100%"/>
    </style:style>
    <style:style style:name="T1095" style:parent-style-name="DefaultParagraphFont" style:family="text">
      <style:text-properties style:font-name="Lato" style:font-name-asian="Times New Roman" style:font-name-complex="Calibri" style:language-asian="en" style:country-asian="GB"/>
    </style:style>
    <style:style style:name="P1096" style:parent-style-name="Normal" style:family="paragraph">
      <style:paragraph-properties fo:margin-bottom="0in" fo:line-height="100%"/>
    </style:style>
    <style:style style:name="T1097" style:parent-style-name="DefaultParagraphFont" style:family="text">
      <style:text-properties style:font-name="Lato" style:font-name-asian="Times New Roman" style:font-name-complex="Calibri" style:language-asian="en" style:country-asian="GB"/>
    </style:style>
    <style:style style:name="P1098" style:parent-style-name="Normal" style:family="paragraph">
      <style:paragraph-properties fo:margin-bottom="0in" fo:line-height="100%"/>
    </style:style>
    <style:style style:name="T1099" style:parent-style-name="DefaultParagraphFont" style:family="text">
      <style:text-properties style:font-name="Lato" style:font-name-asian="Times New Roman" style:font-name-complex="Calibri" style:language-asian="en" style:country-asian="GB"/>
    </style:style>
    <style:style style:name="T1100" style:parent-style-name="DefaultParagraphFont" style:family="text">
      <style:text-properties style:font-name="Lato" style:font-name-asian="Times New Roman" style:font-name-complex="Calibri" style:text-position="super 63.6%" style:language-asian="en" style:country-asian="GB"/>
    </style:style>
    <style:style style:name="T1101" style:parent-style-name="DefaultParagraphFont" style:family="text">
      <style:text-properties style:font-name="Lato" style:font-name-asian="Times New Roman" style:font-name-complex="Calibri" style:language-asian="en" style:country-asian="GB"/>
    </style:style>
    <style:style style:name="P1102" style:parent-style-name="Normal" style:family="paragraph">
      <style:paragraph-properties fo:margin-bottom="0in" fo:line-height="100%"/>
    </style:style>
    <style:style style:name="T1103" style:parent-style-name="DefaultParagraphFont" style:family="text">
      <style:text-properties style:font-name="Lato" style:font-name-asian="Times New Roman" style:font-name-complex="Calibri" style:language-asian="en" style:country-asian="GB"/>
    </style:style>
    <style:style style:name="P1104"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105"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106" style:parent-style-name="Normal" style:family="paragraph">
      <style:paragraph-properties fo:margin-bottom="0in" fo:line-height="100%"/>
    </style:style>
    <style:style style:name="T1107" style:parent-style-name="DefaultParagraphFont" style:family="text">
      <style:text-properties style:font-name="Lato" style:font-name-asian="Times New Roman" style:font-name-complex="Calibri" style:language-asian="en" style:country-asian="GB"/>
    </style:style>
    <style:style style:name="T1108" style:parent-style-name="DefaultParagraphFont" style:family="text">
      <style:text-properties style:font-name="Lato" style:font-name-asian="Times New Roman" style:font-name-complex="Calibri" style:text-position="super 63.6%" style:language-asian="en" style:country-asian="GB"/>
    </style:style>
    <style:style style:name="T1109" style:parent-style-name="DefaultParagraphFont" style:family="text">
      <style:text-properties style:font-name="Lato" style:font-name-asian="Times New Roman" style:font-name-complex="Calibri" style:language-asian="en" style:country-asian="GB"/>
    </style:style>
    <style:style style:name="T1110" style:parent-style-name="DefaultParagraphFont" style:family="text">
      <style:text-properties style:font-name="Lato" style:font-name-asian="Times New Roman" style:font-name-complex="Calibri" style:text-position="super 63.6%" style:language-asian="en" style:country-asian="GB"/>
    </style:style>
    <style:style style:name="T1111" style:parent-style-name="DefaultParagraphFont" style:family="text">
      <style:text-properties style:font-name="Lato" style:font-name-asian="Times New Roman" style:font-name-complex="Calibri" style:language-asian="en" style:country-asian="GB"/>
    </style:style>
    <style:style style:name="P111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1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1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15" style:parent-style-name="Normal" style:family="paragraph">
      <style:paragraph-properties fo:margin-bottom="0in" fo:line-height="100%"/>
    </style:style>
    <style:style style:name="T1116" style:parent-style-name="DefaultParagraphFont" style:family="text">
      <style:text-properties style:font-name="Lato" style:font-name-asian="Times New Roman" style:font-name-complex="Calibri" style:language-asian="en" style:country-asian="GB"/>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ListParagraph" style:list-style-name="LFO3" style:family="paragraph">
      <style:paragraph-properties fo:margin-bottom="0in" fo:line-height="100%"/>
      <style:text-properties style:font-name="Lato" style:font-name-asian="Times New Roman" style:font-name-complex="Calibri" fo:font-weight="bold" style:font-weight-asian="bold" style:font-weight-complex="bold" style:language-asian="en" style:country-asian="GB"/>
    </style:style>
    <style:style style:name="P1120" style:parent-style-name="Normal" style:family="paragraph">
      <style:paragraph-properties fo:margin-bottom="0in" fo:line-height="100%"/>
      <style:text-properties style:font-name="Lato"/>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123"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124"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12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2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2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2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2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3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3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32" style:parent-style-name="Normal" style:family="paragraph">
      <style:paragraph-properties fo:margin-bottom="0in" fo:line-height="100%"/>
    </style:style>
    <style:style style:name="T1133" style:parent-style-name="DefaultParagraphFont" style:family="text">
      <style:text-properties style:font-name="Lato" style:font-name-asian="Times New Roman" style:font-name-complex="Calibri" style:language-asian="en" style:country-asian="GB"/>
    </style:style>
    <style:style style:name="P113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3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36" style:parent-style-name="Normal" style:family="paragraph">
      <style:paragraph-properties fo:margin-bottom="0in" fo:line-height="100%"/>
    </style:style>
    <style:style style:name="T1137" style:parent-style-name="DefaultParagraphFont" style:family="text">
      <style:text-properties style:font-name="Lato" style:font-name-asian="Times New Roman" style:font-name-complex="Calibri" style:language-asian="en" style:country-asian="GB"/>
    </style:style>
    <style:style style:name="T1138" style:parent-style-name="DefaultParagraphFont" style:family="text">
      <style:text-properties style:font-name="Lato" style:font-name-asian="Times New Roman" style:font-name-complex="Calibri" style:language-asian="en" style:country-asian="GB"/>
    </style:style>
    <style:style style:name="P113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4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4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4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4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4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4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4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4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4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4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5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5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5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5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5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5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56"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157"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158"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159"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16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6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6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6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6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6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6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6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6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6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7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7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7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7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7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7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7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7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7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7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8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ListParagraph" style:list-style-name="LFO3" style:family="paragraph">
      <style:paragraph-properties fo:margin-bottom="0in" fo:line-height="100%"/>
    </style:style>
    <style:style style:name="T1184"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P1185" style:parent-style-name="Normal" style:family="paragraph">
      <style:paragraph-properties fo:margin-bottom="0in" fo:line-height="100%"/>
      <style:text-properties style:font-name="Lato"/>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188"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189"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190"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191"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192"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193"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19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9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9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9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9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9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0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0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0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0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0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0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0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0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0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0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1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1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1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1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14"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215"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ListParagraph" style:list-style-name="LFO3" style:family="paragraph">
      <style:paragraph-properties fo:margin-bottom="0in" fo:line-height="100%"/>
      <style:text-properties style:font-name="Lato" style:font-name-asian="Times New Roman" style:font-name-complex="Calibri" fo:font-weight="bold" style:font-weight-asian="bold" style:font-weight-complex="bold" style:language-asian="en" style:country-asian="GB"/>
    </style:style>
    <style:style style:name="P1219" style:parent-style-name="Normal" style:family="paragraph">
      <style:paragraph-properties fo:margin-bottom="0in" fo:line-height="100%"/>
      <style:text-properties style:font-name="Lato"/>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222"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22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2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2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2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2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2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2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3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3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3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3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3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3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36"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237"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238"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239"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240" style:parent-style-name="Normal" style:family="paragraph">
      <style:paragraph-properties style:vertical-align="middle" fo:margin-bottom="0in" fo:line-height="100%"/>
    </style:style>
    <style:style style:name="T1241" style:parent-style-name="DefaultParagraphFont" style:family="text">
      <style:text-properties style:font-name="Lato" style:font-name-asian="Times New Roman" style:font-name-complex="Calibri" style:language-asian="en" style:country-asian="GB"/>
    </style:style>
    <style:style style:name="P1242"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243"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244"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245"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24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4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4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4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5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5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5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53"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254"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255" style:parent-style-name="Normal" style:family="paragraph">
      <style:paragraph-properties style:vertical-align="middle" fo:margin-bottom="0in" fo:line-height="100%"/>
      <style:text-properties style:font-name="Lato" style:font-name-asian="Times New Roman" style:font-name-complex="Calibri" style:language-asian="en" style:country-asian="GB"/>
    </style:style>
    <style:style style:name="P125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5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58" style:parent-style-name="Normal" style:family="paragraph">
      <style:paragraph-properties fo:line-height="100%"/>
      <style:text-properties style:font-name="Lato"/>
    </style:style>
  </office:automatic-styles>
  <office:body>
    <office:text text:use-soft-page-breaks="true">
      <text:p text:style-name="P1">School Visit Focus Groups - <text:s/>Consultation on the draft specification LC Community, Life and Work Studies</text:p>
      <text:p text:style-name="P3"/>
      <text:p text:style-name="P4">School Leaders Focus Groups</text:p>
      <table:table table:style-name="Table5">
        <table:table-columns>
          <table:table-column table:style-name="TableColumn6"/>
          <table:table-column table:style-name="TableColumn7"/>
        </table:table-columns>
        <table:table-row table:style-name="TableRow8">
          <table:table-cell table:style-name="TableCell9">
            <text:list text:style-name="LFO1" text:continue-numbering="true">
              <text:list-item>
                <text:p text:style-name="P10"><text:span text:style-name="T11">What are the opportunities and challenges have you encountered with offering LCVP to date? What are<text:s/></text:span><text:span text:style-name="T12">the main drivers or reasons for your school in offering it?</text:span></text:p>
              </text:list-item>
            </text:list>
            <text:p text:style-name="P13"/>
          </table:table-cell>
          <table:table-cell table:style-name="TableCell14">
            <text:p text:style-name="P15"><text:span text:style-name="T16">The fact that the subject specialism were removed is very welcome. Those who didn’t do a language for example, those things being removed was very helpful.</text:span></text:p>
            <text:p text:style-name="P17"><text:span text:style-name="T18">They enjoy it and it is a subject that they really like doing. They can replace and OL subject. I tell them even if you get an O1 in Irish, you can replace those points with LCVP and you get the life skills.</text:span></text:p>
            <text:p text:style-name="P19"><text:span text:style-name="T20">It is so accessible for any student.</text:span></text:p>
            <text:p text:style-name="P21"><text:span text:style-name="T22">Bottom 30% do LCVP. Whether they need the points determines whether they do it. The plan is that everyone should do it in 5</text:span><text:span text:style-name="T23">th</text:span><text:span text:style-name="T24"><text:s/>year.</text:span></text:p>
            <text:p text:style-name="P25"><text:span text:style-name="T26">Cross curricular for LCVP didn't work in the school, it must be a stand-alone subject.</text:span></text:p>
            <text:p text:style-name="P27">Didn’t always have LCVP – recommended to introduce LCVP from WSE.</text:p>
            <text:p text:style-name="P28">Currently<text:s/>involves 2-3 teachers – has always been an extra subject, which is an issue for timetabling.<text:s/></text:p>
            <text:p text:style-name="P29">Was quite popular when introduced first – very beneficial for the weaker students, stronger students dropping out when pressure getting to students.<text:s/></text:p>
            <text:p text:style-name="P30">Numbers had fallen – post Covid it has grown, possibly linked into the changes in junior cycle. Business- need to be ‘maths’ for Economics , students are more open to LCVP.</text:p>
            <text:p text:style-name="P31">LCVP works well for students exempt from Irish – they are able to carry the workload.<text:s/></text:p>
            <text:p text:style-name="P32"><text:span text:style-name="T33">It was a disaster when you had to have certain subjects to do it.<text:s/></text:span></text:p>
            <text:p text:style-name="P34"><text:span text:style-name="T35">We tried to give students choice and did our own modules and put them alongside LCVP. Before the modules study class was there, students took LCVP as well when they saw they got points. We also ran the data to show parents and students how the LCVP improved their outcome in the LC. About 60% of students take it.</text:span></text:p>
            <text:p text:style-name="P36"><text:span text:style-name="T37">The modules offered are: contemporary issues – financial planning, financial literacy and computer studies. Some of the content did link into LCVP content. Out of 200 student you would then only have three choosing the modules so they all then went to LCVP.</text:span></text:p>
            <text:p text:style-name="P38"><text:span text:style-name="T39">In 5</text:span><text:span text:style-name="T40">th</text:span><text:span text:style-name="T41"><text:s/>year it is for 2 hours and in 6</text:span><text:span text:style-name="T42">th</text:span><text:span text:style-name="T43"><text:s/>year it is for 1 hour.</text:span></text:p>
            <text:p text:style-name="Normal"><text:span text:style-name="T44">The reduced points for LCVP is a hard pill to swallow. It needs to be recognised as a full subject.</text:span></text:p>
            <text:soft-page-break/>
            <text:p text:style-name="P45"><text:span text:style-name="T46">80% take it up and it’s a challenge to figure out what to provide to other students at that time, we have been exploring catch up Maths.</text:span></text:p>
            <text:p text:style-name="P47"><text:span text:style-name="T48">We find that students want to leave the module in sixth year as they realise the amount of work involved and they don’t think they will use their points – but I know that a lot of students do end up using their points.</text:span></text:p>
            <text:p text:style-name="P49"><text:span text:style-name="T50">Teachers don’t want to teach it in this school.<text:s/></text:span><text:span text:style-name="T51">Discussion on the role of the LCVP co-ordinator and the role of co-ordinating versus teaching. Some wider perspectives in the school that the co-ordinator should be teaching and it’s very hard to get teachers to sign up to teach it. Support for not specifying who should be teaching the module in the specification – provides more autonomy for schools to provide teachers who are best placed in their context to teach it. It needs to be led by a school context. You will have problems if you give it to the teach</text:span><text:span text:style-name="T52">er who doesn’t want it.<text:s/></text:span></text:p>
            <text:p text:style-name="P53"><text:span text:style-name="T54">Two hours a week in fifth year a</text:span><text:span text:style-name="normaltextrun">nd<text:s/></text:span><text:span text:style-name="T55">one hour a week in sixth year in this school.</text:span></text:p>
            <text:p text:style-name="P56"><text:span text:style-name="T57">Core subjects have normal provisions -</text:span><text:span text:style-name="normaltextrun"><text:s/></text:span><text:span text:style-name="T58">3 h</text:span><text:span text:style-name="normaltextrun">ours<text:s/></text:span><text:span text:style-name="T59">in fifth year and 4 hours in sixth year. Options would like more hours but we have stood strong and are providing 3 h</text:span><text:span text:style-name="normaltextrun">ours a<text:s/></text:span><text:span text:style-name="T60">week in fifth year and 3 hours a week in sixth year.<text:s/></text:span><text:span text:style-name="T61">Can’t fit it into the subject bands as it would get too much time – how can you justify three hours a week?<text:s/></text:span><text:span text:style-name="T62">120 hours now is a huge challenge for us. We timetable tutor time each day, we provide guidance/careers hours as <text:s/>well.</text:span></text:p>
            <text:p text:style-name="P63"><text:span text:style-name="T64">I</text:span><text:span text:style-name="T65"><text:s/>can see the opportunities in how g</text:span><text:span text:style-name="T66">uidance can be developed and supported through this specification. There is a much stronger focus on guidance in the new specification but I think this link needs to be explicit in the specification. This supports school leaders in how they manage it.<text:s/></text:span></text:p>
            <text:p text:style-name="P67"><text:span text:style-name="T68">120 hours is an issue: timetabling – religious provision <text:s/>(current three x 40 mins in 5</text:span><text:span text:style-name="T69">th</text:span><text:span text:style-name="T70"><text:s/>year, and three x 40 mins in 6</text:span><text:span text:style-name="T71">th</text:span><text:span text:style-name="T72"><text:s/>year). We have had to take one 40 min class off each LCVP class in 5</text:span><text:span text:style-name="T73">th</text:span><text:span text:style-name="T74"><text:s/>and 6th year and they are down to only one class a week now. This needs to change for next year, we need to go back to two classes a week.<text:s/></text:span></text:p>
            <text:p text:style-name="P75"><text:span text:style-name="T76">Under pressure to offer five x 40 mins maths classes in both 5</text:span><text:span text:style-name="T77">th</text:span><text:span text:style-name="T78"><text:s/>and 6</text:span><text:span text:style-name="T79">th</text:span><text:span text:style-name="T80"><text:s/>year too. We haven’t yet but local pressure and other schools in the area are causing this pressure. We offer an additional 40 mins of maths at lunch time. This pressure increased since the bonus points for maths. Students are struggling to stay in HL maths and are putting huge workloads in just to try to get the extra 25 points. More information for students to help them make more informed decisions would be helpful. It is more valuable to do LCVP and get the points in LCVP over engaging with HL</text:span><text:span text:style-name="T81"><text:s/>maths for a lot of students.</text:span></text:p>
            <text:soft-page-break/>
            <text:p text:style-name="P82"><text:span text:style-name="T83">Great in this school for students slightly less academic and who need it for growth and possibly closing a points gaps. The stronger academic students tend to prioritise the rest of their subjects in 6</text:span><text:span text:style-name="T84">th</text:span><text:span text:style-name="T85"><text:s/>year and drop-off rates can be quite high.</text:span></text:p>
            <text:p text:style-name="P86"><text:span text:style-name="T87">The teachers here place huge value on the LCVP and what it offers students in this area and in general.<text:s/></text:span></text:p>
            <text:p text:style-name="P88"><text:span text:style-name="T89">The students really enjoy the subject.<text:s/></text:span></text:p>
            <text:p text:style-name="P90"><text:span text:style-name="T91">Most of our students who went to college didn’t use the points from the subject but students who went onto apprenticeships used it.</text:span></text:p>
            <text:p text:style-name="P92"><text:span text:style-name="T93">The subject is compulsory. We have a focus on vocational education and so it fits in. We have a strong business link with it as well.</text:span></text:p>
            <text:p text:style-name="P94"><text:span text:style-name="T95">Our core team will be able to work with this spec and together with the strong link to SPHE - this is a positive in our school.</text:span></text:p>
            <text:p text:style-name="P96"><text:span text:style-name="T97">There is a large reflective piece in this and this is a good thing. This could assist with other subjects where reflective practices are now being incorporated into the new specs. Teachers might be challenged in this regard, so access to CPD is essential in this respect.</text:span></text:p>
            <text:p text:style-name="P98"/>
          </table:table-cell>
        </table:table-row>
        <text:soft-page-break/>
        <table:table-row table:style-name="TableRow99">
          <table:table-cell table:style-name="TableCell100">
            <text:list text:style-name="LFO1" text:continue-numbering="true">
              <text:list-item>
                <text:p text:style-name="P101"><text:span text:style-name="T102">Can you describe the LCVP teaching team<text:s/></text:span><text:span text:style-name="T103">within your school. What are the opportunities and challenges associated with the planning and organisation of the module in your schools?</text:span></text:p>
              </text:list-item>
            </text:list>
          </table:table-cell>
          <table:table-cell table:style-name="TableCell104">
            <text:p text:style-name="P105"><text:span text:style-name="T106">The teachers are Business teachers mostly and one teacher who teaches History and Religion.</text:span></text:p>
            <text:p text:style-name="P107"><text:span text:style-name="T108">Business teachers mainly who teach it.<text:s/></text:span></text:p>
            <text:p text:style-name="P109"><text:span text:style-name="T110">We have to put on a careers class from wellbeing. We might need careers teachers teaching LCVP. We need careers teachers for 1-1 meetings with students too.</text:span></text:p>
            <text:p text:style-name="P111"><text:span text:style-name="T112">Staffing issues – need continuity of teachers for SPHE and careers.<text:s/></text:span></text:p>
            <text:p text:style-name="P113"><text:span text:style-name="T114">Can’t take them out of careers to teach LCVP.</text:span></text:p>
            <text:p text:style-name="P115"><text:span text:style-name="T116">New spec sounds like it needs 2 hours a week for students alongside the SPHE course taught by a guidance teacher.<text:s/></text:span></text:p>
            <text:p text:style-name="P117"><text:span text:style-name="T118">There is core learning for all students in the new spec, no longer just business based.</text:span></text:p>
            <text:p text:style-name="P119">Timetabling is an issue – it does sit alone along a band of options including IT, RSE, LCVP – students are not penalised. One hour per week provision and those with an Irish exemption get two hours per week.</text:p>
            <text:p text:style-name="P120">120 hours. The 60 hour SPHE module takes away the flexibility. If you put it on a subject option line – this would mean six subjects and LCVP – perhaps this is the exact combination that is needed.</text:p>
            <text:p text:style-name="P121"><text:span text:style-name="T122">In 5</text:span><text:span text:style-name="T123">th</text:span><text:span text:style-name="T124"><text:s/>year students do a module in guidance – in 6</text:span><text:span text:style-name="T125">th</text:span><text:span text:style-name="T126"><text:s/>year this module is linked with Religion..<text:s/></text:span></text:p>
            <text:p text:style-name="P127">The spec has<text:s/>developed on from TY enterprise – can see the links, can also see a very strong link into the careers area.</text:p>
            <text:soft-page-break/>
            <text:p text:style-name="P128">60% portfolio, exam in May – needs to be retained.<text:s/></text:p>
            <text:p text:style-name="P129">See huge value in the module – not just points but for what they are heading into next in their lives.</text:p>
            <text:p text:style-name="P130">Honours maths can have a huge influence. You have to be careful who you sell it to. The bonus points on offer for Maths are completely skewing the scenario. Students continuing with higher level Maths, that are really struggling. They are putting in serious work and time and they might not even pass, all for the bonus points. It’s a real challenge for schools. All driven by points and not any other reasons for subject choice.</text:p>
            <text:p text:style-name="P131"><text:span text:style-name="T132">Higher level English is also suffering as a result. Maths have 3 hours a week in 5</text:span><text:span text:style-name="T133">th</text:span><text:span text:style-name="T134"><text:s/>year, 4 hours a week</text:span><text:span text:style-name="T135"><text:s/></text:span><text:span text:style-name="T136">in 6</text:span><text:span text:style-name="T137">th</text:span><text:span text:style-name="T138"><text:s/>year. One hour of religion per week also from a trust perspective.<text:s/></text:span></text:p>
            <text:p text:style-name="P139">Difficult with the new subjects – just taking from other subjects.</text:p>
            <text:p text:style-name="P140"><text:span text:style-name="T141">It’s what’s in the programme that benefits the students. It helps them<text:s/></text:span><text:span text:style-name="T142">investigate the careers they want to go in to and gives the time for the students to really explore this.</text:span></text:p>
            <text:p text:style-name="P143"><text:span text:style-name="T144">The core team are made up of Business teachers primarily. It has always been this way in the school. New teachers were always made aware they would take on LCVP if they taught business. The level of assessment and the portfolio might be big but the teachers would plan for it.</text:span></text:p>
            <text:p text:style-name="P145"><text:span text:style-name="T146">The proposed submission document is intended to be a synthesis of their two year portfolio, support for this.<text:s/></text:span></text:p>
            <text:p text:style-name="P147"><text:span text:style-name="T148">We have careers one hour per week in 6</text:span><text:span text:style-name="T149">th</text:span><text:span text:style-name="T150"><text:s/>year. No guidance teacher on the core team.</text:span></text:p>
            <text:p text:style-name="P151"><text:span text:style-name="T152">Is more guidance involved going forward? Is it envisioned that our 1 hour of 6</text:span><text:span text:style-name="T153">th</text:span><text:span text:style-name="T154"><text:s/>year guidance would become a part of it? Guidance is really the vocational preparation. We don’t see the Guidance teacher delivering the full course over the 2 LCVP years – more that they are modules/swapped in and out as needed.</text:span></text:p>
            <text:p text:style-name="P155"><text:span text:style-name="T156">We completed the DE survey on guidance and we are under serious constraints and pressure to deliver guidance in the time we have been allocated and the amount of guidance teachers that we have. There is a lot of stress in this situation. Meaningful involvement needs a ring-fenced commitment for guidance.</text:span></text:p>
            <text:p text:style-name="P157"><text:span text:style-name="T158">Mainly business teachers, with one T4 teacher in a team-teaching capacity. The co-ordinator is not teaching the subject.</text:span></text:p>
            <text:p text:style-name="P159"><text:span text:style-name="T160">LCVP is compulsory in 5</text:span><text:span text:style-name="T161">th</text:span><text:span text:style-name="T162"><text:s/>year now for all students – they all do a CV and career investigation in 5</text:span><text:span text:style-name="T163">th</text:span><text:span text:style-name="T164"><text:s/>year and they choose to continue with it in 6</text:span><text:span text:style-name="T165">th</text:span><text:span text:style-name="T166"><text:s/>year. 60% go on with it about 40% drop it in 6</text:span><text:span text:style-name="T167">th</text:span><text:span text:style-name="T168"><text:s/>year. LCVP can be an 8</text:span><text:span text:style-name="T169">th</text:span><text:span text:style-name="T170"><text:s/>subject for some students and then we have a lot Irish exempt students so it will be 7</text:span><text:span text:style-name="T171">th</text:span><text:span text:style-name="T172"><text:s/>or 6</text:span><text:span text:style-name="T173">th</text:span><text:span text:style-name="T174"><text:s/>subject for some cases.<text:s/></text:span></text:p>
            <text:soft-page-break/>
            <text:p text:style-name="P175"><text:span text:style-name="T176">The Guidance teacher would be a natural fit to teach this. Currently senior cycle students take a careers class per week – perhaps the guidance counsellor could do this through this specification. I see their role in strand one.<text:s/></text:span></text:p>
            <text:p text:style-name="P177"><text:span text:style-name="T178">A mix of teachers/guidance could be a solution. <text:s/></text:span></text:p>
            <text:p text:style-name="P179"><text:span text:style-name="T180">Current planning associated with work experience is flexible, we support students to engage in work experiences during term time but most students do it during the holidays.</text:span></text:p>
            <text:p text:style-name="P181"><text:span text:style-name="T182">Guidance teachers (Prep for Work) and Business (Enterprise) for each element.</text:span></text:p>
            <text:p text:style-name="P183"><text:span text:style-name="T184">1hr in 5</text:span><text:span text:style-name="T185">th</text:span><text:span text:style-name="T186"><text:s/>and 2 hrs in 6</text:span><text:span text:style-name="T187">th</text:span><text:span text:style-name="T188"><text:s/>year.</text:span></text:p>
            <text:p text:style-name="P189"><text:span text:style-name="T190">The 120 hours would be difficult – non exam PE, SPHE, religion, etc.</text:span></text:p>
            <text:p text:style-name="P191"><text:span text:style-name="T192">If you do LCVP, you get careers guidance as part of the world of work but if not doing LCVP, you get additional careers guidance.</text:span></text:p>
            <text:p text:style-name="P193"><text:span text:style-name="T194">Big uptake in 5</text:span><text:span text:style-name="T195">th</text:span><text:span text:style-name="T196"><text:s/>year and high drop-off in 6</text:span><text:span text:style-name="T197">th</text:span><text:span text:style-name="T198"><text:s/>year – often when students decide to put time into other subjects, they have demands on them for languages and practicals- the students can speak for themselves.</text:span></text:p>
            <text:p text:style-name="P199"><text:span text:style-name="T200">In this school, religion needs to be offered. Core subjects generally always looking for more. LCVP will be seen as a non-pressure subject and so teachers/students can draw them from this for say projects in subjects like LCPE and practicals.</text:span></text:p>
            <text:p text:style-name="P201"><text:span text:style-name="T202">They do work experience in the last week of May in 5</text:span><text:span text:style-name="T203">th</text:span><text:span text:style-name="T204"><text:s/>year.</text:span></text:p>
          </table:table-cell>
        </table:table-row>
        <text:soft-page-break/>
        <table:table-row table:style-name="TableRow205">
          <table:table-cell table:style-name="TableCell206">
            <text:list text:style-name="LFO1" text:continue-numbering="true">
              <text:list-item>
                <text:p text:style-name="P207"><text:span text:style-name="T208">Ahead of the introduction of these new specifications have you given any thought to the AAC in each subject? <text:s/>What are the<text:s/></text:span><text:span text:style-name="T209">potential opportunities and challenges for students, teachers and school management?</text:span></text:p>
              </text:list-item>
            </text:list>
            <text:p text:style-name="P210"/>
          </table:table-cell>
          <table:table-cell table:style-name="TableCell211">
            <text:p text:style-name="P212"><text:span text:style-name="T213">The differences in CVs you would get back is huge, the students that will get the Distinction but the teacher will need to provide feedback.</text:span></text:p>
            <text:p text:style-name="P214"><text:span text:style-name="T215">We need more clarity on the role of the teacher and what the teacher can do to support the student. I’m even confused now on what I am able to provide in terms of feedback. Teachers are afraid of that and they are thinking it is a completely hands-off. Teachers may completely remove themselves from the process because they are worried about the implications of that.</text:span></text:p>
            <text:p text:style-name="P216"><text:span text:style-name="T217">It needs to be consistent across schools as well.<text:s/></text:span></text:p>
            <text:p text:style-name="P218"><text:span text:style-name="T219">It is what is expected from teachers.<text:s/></text:span></text:p>
            <text:p text:style-name="P220"><text:span text:style-name="T221">Leaving Certificate needs to be rigorous. Most of Leaving Certificate have 40% done by Easter as it is. Fear that 40% ‘project’ will create lots of mini Leaving Certificates.</text:span></text:p>
            <text:p text:style-name="P222"><text:span text:style-name="T223">Already a significant amount of coursework in the Leaving Certificate, now all subjects and modules will have an AAC.<text:s/></text:span></text:p>
            <text:p text:style-name="P224"><text:span text:style-name="T225"><text:s/>‘The anxious generation’ book, suggestion that the Leaving Certificate is the cause of much stress. Too many deadlines. There are 9 SEC deadlines between now and the end of April, most students will have four projects.<text:s/></text:span></text:p>
            <text:soft-page-break/>
            <text:p text:style-name="P226"><text:span text:style-name="T227">Changing the culture of Christmas and Halloween tests is hard to break, I can see extra stress for students, doing AACs and then all of these assessments too.</text:span></text:p>
            <text:p text:style-name="P228"><text:span text:style-name="T229">Having gone through PE- need to be mindful of the logistics on the ground, need to have ICT equipment – but there are other logistics such as space etc. LC PE is more like a PE course, y</text:span>ou<text:s/><text:span text:style-name="T230">need a state of the art gym – students going to other areas to record their project.</text:span><text:s/><text:span text:style-name="T231"><text:s/>Y</text:span>ou<text:s/><text:span text:style-name="T232">need to have components spread out.<text:s/></text:span></text:p>
            <text:p text:style-name="P233"><text:span text:style-name="T234">One CBA is more manageable in junior cycle – can get more value, can spread the CBAs out – would be afraid of students being stressed. Imagine what this will be like if students are at A</text:span>ACs<text:span text:style-name="T235"><text:s/>all the time – they will be pulling their hair out. With the longer windows schools will have to plan.</text:span><text:s/>I<text:span text:style-name="T236">t will be necessary.<text:s/></text:span></text:p>
            <text:p text:style-name="P237"><text:span text:style-name="T238">Submitting part of LCVP in 5</text:span><text:span text:style-name="T239">th</text:span><text:span text:style-name="T240"><text:s/>year would help to take the pressure off – needs to be proportionate to where the students are at.<text:s/></text:span></text:p>
            <text:p text:style-name="P241"><text:span text:style-name="T242">Portfolio option in terms of the career investigation – could be really beneficial – would be a strong selling point – huge value in doing some<text:s/></text:span>of<text:span text:style-name="T243"><text:s/>this in 5</text:span><text:span text:style-name="T244">th</text:span><text:span text:style-name="T245"><text:s/>year.<text:s/></text:span></text:p>
            <text:p text:style-name="P246"><text:span text:style-name="T247">School offers LCA as well – w</text:span>e<text:s/><text:span text:style-name="T248">have large numbers. Maths co-timetabling doesn’t really work in terms of LCA moving into LCE- this revised LCVP module would be a good place to see the ringfencing removed, offering access to LCA students. Can see this working more than offering access to MFL and ordinary level Maths.<text:s/></text:span></text:p>
            <text:p text:style-name="P249"><text:span text:style-name="T250">Some teachers have attended the NCCA consultations and are supported by the school to attend. We are all meeting next week about the changes and starting to prep and plan for the AACs. We know they will be published in term 2, but it’s a very large window – we would like this locked down m</text:span><text:span text:style-name="normaltextrun">ore<text:s/></text:span><text:span text:style-name="T251">to allow for better planning by the school. We also assess every term. That’s three assessments and don’t want to over-assess.</text:span></text:p>
            <text:p text:style-name="P252"><text:span text:style-name="T253">If the briefs come out in term 2 is there a deadline on their completion? It’s unusual for it to be given out in year 1 of a 2-year programme. Will there be pressure on students to work during the summer holidays then? Will the standards of the projects go through the roof? There is concern that the wider window will create more pressure. Create an actual start and end date and tell schools what that is.</text:span></text:p>
            <text:p text:style-name="P254"><text:span text:style-name="T255">We have tailored and tinkered our timetables around CBAs now that might mean set dates might not work. It will have to be staggered by using windows.</text:span></text:p>
            <text:p text:style-name="P256"><text:span text:style-name="T257">The pressure on students from parents to do well in exams. How do parents respond to all of this.<text:s/></text:span></text:p>
            <text:p text:style-name="P258"><text:span text:style-name="T259">If the DE says what the new windows are then the school can defend it easier.</text:span></text:p>
            <text:soft-page-break/>
            <text:p text:style-name="P260"><text:span text:style-name="T261">Do parents know about this – how well informed are they? There needs to be an advertisement to support the high stakes exam.<text:s/></text:span></text:p>
            <text:p text:style-name="P262"><text:span text:style-name="T263">The onus shouldn’t just fall heavily on the school – needs to be a national campaign.</text:span></text:p>
            <text:p text:style-name="P264"><text:span text:style-name="T265">We understand that the 40% does not mean that students need to do twice the work to achieve it.</text:span></text:p>
            <text:p text:style-name="P266"><text:span text:style-name="T267">Concern more generally in senior cycler redevelopment that the idea is going to the opposite desired effect – senior cycle redevelopment has the ability to grind extracurricular to a halt.<text:s/></text:span></text:p>
            <text:p text:style-name="P268"><text:span text:style-name="T269">Students do not cope with deadlines – universal experience of AACs will adversely effect this. Slow it down – push it out. What is the rush? Tranche one subjects put them in and leave for two years, then introduce tranche two and leave for two years.<text:s/></text:span></text:p>
            <text:p text:style-name="P270"><text:span text:style-name="T271">The overall timetabling will be an issue for 120 hours will be an issue – I’m really<text:s/></text:span><text:span text:style-name="T272">concerned.<text:s/></text:span></text:p>
            <text:p text:style-name="P273"><text:span text:style-name="T274">Current Home Economics coursework timing is a positive – October of sixth year. There is too much currently after Christmas that needs to be submitted – please look at the overall submission points and the pressures on students. <text:s/></text:span></text:p>
            <text:p text:style-name="P275"><text:span text:style-name="T276">Schools should have autonomy over when they are engaging with AAC.</text:span></text:p>
            <text:p text:style-name="P277"><text:span text:style-name="T278">We are planning that all fifth year students will have a personal device to support their work with AACs. Some companies are offering five year warranty so we are selling it as a device that can be<text:s/></text:span><text:span text:style-name="T279">used in college.<text:s/></text:span></text:p>
            <text:p text:style-name="P280"><text:span text:style-name="T281">In general, a digital submission is good, since the AAC replaces the old portfolio.</text:span></text:p>
            <text:p text:style-name="P282"><text:span text:style-name="T283">The relationship between AACs and CBAs is prominent. A lot of CBAs now digital in the school – open nights now raising awareness of the AACs with parents and there is concern in this area from the CBA experiences. The timing of the AACs and being staggered is really important for a school to know when communicating with parents and students. e.g, for parents to see the value, schools need to know what LCVP offers beyond the points gap and that it will serve the student beyond learning and school life and in</text:span><text:span text:style-name="T284">to their futures.</text:span></text:p>
            <text:p text:style-name="P285"><text:span text:style-name="T286">If a student is in 5</text:span><text:span text:style-name="T287">th</text:span><text:span text:style-name="T288"><text:s/>year with a part-time job, they could get some feedback from the employer. What about the student with no part-time job? Good the subject can offer flexibility about getting the experience though the 3 days set in the calendar makes it very manageable. Seems like it requires some thought to navigate.</text:span></text:p>
            <text:p text:style-name="P289"><text:span text:style-name="T290">There are 2 large computer rooms and 2-3 mobile trolleys and students can bring their own device. <text:s/>The school might now consider a 1:1 student device – part of a 7 year plan. The skills from the phone to the computer aren’t there and so the students need to learn some digital literacy skills for engaging with AACs especially.</text:span></text:p>
            <text:p text:style-name="P291"><text:span text:style-name="T292">Technology is a challenge – we need more hardware- more funding for this.<text:s/></text:span></text:p>
            <text:soft-page-break/>
            <text:p text:style-name="P293"><text:span text:style-name="T294">Not submitting the portfolio might cause a bit of panic in students and teachers. They find safety in it and it is useful and works – without it and with the introduction of a brief this might bring uncertainty to the process. There will need to be a lot of support for teachers. Timing of CPD is absolutely critical – teachers need to be very ready and prepared to deliver the brief to the students – they need to see examples of this.</text:span></text:p>
            <text:p text:style-name="P295"><text:span text:style-name="T296">There should be a lot more student engagement with the brief but it is a challenge to the teachers.</text:span></text:p>
            <text:p text:style-name="P297"><text:span text:style-name="T298">There is a possibility that the portfolio wont be done if it doesn’t need to be submitted. If it has no numerical value this can be problematic.</text:span></text:p>
            <text:p text:style-name="P299"><text:span text:style-name="T300">How are you going to monitor this? Teachers might do the portfolio in the first year but not after that? If there are ways around it, teachers might take it. The portfolio might give structure to the classes – so should this be strengthened in the spec?</text:span></text:p>
            <text:p text:style-name="P301"><text:span text:style-name="T302">Maybe in the exam there should be links to the portfolio – that would give it value.</text:span></text:p>
            <text:p text:style-name="P303"><text:span text:style-name="T304">The DVD is a disaster – USBs are blocked in this school so this is a challenge.</text:span></text:p>
            <text:p text:style-name="P305"><text:span text:style-name="T306">If the audio visual came through a link this would be ok.<text:s/></text:span></text:p>
            <text:p text:style-name="P307"><text:span text:style-name="T308">Multi-modal approach to the AAC document is a good idea and this might help in terms of keeping the portfolio over the two years.<text:s/></text:span></text:p>
            <text:p text:style-name="P309"><text:span text:style-name="T310">AI is a problem – I think students may use it inappropriately.<text:s/></text:span></text:p>
            <text:p text:style-name="P311"><text:span text:style-name="T312">Is the personal perspective reflected in the title? Maybe get rid of community?</text:span></text:p>
          </table:table-cell>
        </table:table-row>
        <text:soft-page-break/>
        <table:table-row table:style-name="TableRow313">
          <table:table-cell table:style-name="TableCell314">
            <text:list text:style-name="LFO1" text:continue-numbering="true">
              <text:list-item>
                <text:p text:style-name="P315"><text:span text:style-name="T316">Have you given<text:s/></text:span><text:span text:style-name="T317">some thought to the roll out of the new specifications? (e.g. resources, timetabling etc) For you, what are the key supports required for the successful implementation of new and revised subjects/modules?</text:span></text:p>
              </text:list-item>
            </text:list>
            <text:p text:style-name="P318"/>
          </table:table-cell>
          <table:table-cell table:style-name="TableCell319">
            <text:p text:style-name="P320"><text:span text:style-name="T321">The usual teacher training, maybe even if someone could come in and show us how to link learning intentions to the specification. I was always doubting myself if I was meeting the learning outcomes.</text:span></text:p>
            <text:p text:style-name="P322"><text:span text:style-name="T323">Digital skills: I think that training would need to be separate.<text:s/></text:span></text:p>
            <text:p text:style-name="P324"><text:span text:style-name="T325">There was blind panic when we went to the digital devices and we didn’t force teachers and they came on board in their own time.<text:s/></text:span></text:p>
            <text:p text:style-name="P326"><text:span text:style-name="T327">Sample papers and sample schemes of work. Teachers could still change it. Or a planning day where teachers can create a scheme of work and leave with that at the end of the day.<text:s/></text:span></text:p>
            <text:p text:style-name="P328"><text:span text:style-name="T329">The worry here is that it is high stakes, the JC was much more low stakes.<text:s/></text:span></text:p>
            <text:p text:style-name="P330"><text:span text:style-name="T331">A lot or schools have used up their Croke Park hours for other things but if we free teachers up without a lot of guidance we would be worried but we would certainly be able to provide additional time for teachers for planning.<text:s/></text:span></text:p>
            <text:p text:style-name="P332"><text:span text:style-name="T333">Teachers will be able to teach, give guidance and provide feedback – that is the role of the teachers.<text:s/></text:span></text:p>
            <text:p text:style-name="P334"><text:span text:style-name="T335">The feedback we are getting from the teachers is that the idea of feedback is going to be a big problem.<text:s/></text:span></text:p>
            <text:soft-page-break/>
            <text:p text:style-name="P336"><text:span text:style-name="T337">Offering it to too many students and struggling to find hours. Wellbeing must be fitted in, but time needs to be taken from another subject. Bonus points for maths means there is a great demand. Timetabling of LCVP possibly against HL maths down the line. Extra HL class alongside LCVP, so 9 hours a week for HL Maths. Teachers only have 6 hours a week for option subjects.<text:s/></text:span></text:p>
            <text:p text:style-name="P338"><text:span text:style-name="T339">120 hours</text:span><text:span text:style-name="T340"><text:s/>- t</text:span><text:span text:style-name="T341">his would cause problems; the plan was for 1 hour in 5</text:span><text:span text:style-name="T342">th</text:span><text:span text:style-name="T343"><text:s/>year and 1 hour in 6</text:span><text:span text:style-name="T344">th</text:span><text:span text:style-name="T345"><text:s/>year. Might consider pulling LCVP if they had to do 2 hours a week. Other subjects need to be brought into 6</text:span><text:span text:style-name="T346">th</text:span><text:span text:style-name="T347"><text:s/>year - PE must come in, SPHE in 5</text:span><text:span text:style-name="T348">th</text:span><text:span text:style-name="T349"><text:s/>and 6</text:span><text:span text:style-name="T350">th</text:span><text:span text:style-name="T351"><text:s/>and careers. The SPHE career guidance team could teach it along with some of the pastoral care team.</text:span></text:p>
            <text:p text:style-name="P352"><text:span text:style-name="T353">The new spec has a big emphasis on career options and their personal skills and progression options, I can see a potential link with a careers class.<text:s/></text:span></text:p>
            <text:p text:style-name="P354"><text:span text:style-name="T355">I’m thinking here would it be possible to put the careers elements of LCVP into our wellbeing time in senior cycle. 3 hours for options in 5</text:span><text:span text:style-name="T356">th</text:span><text:span text:style-name="T357"><text:s/>and 6</text:span><text:span text:style-name="T358">th</text:span><text:span text:style-name="T359"><text:s/>year, <text:s/>4 and 5 hours in 5</text:span><text:span text:style-name="T360">th</text:span><text:span text:style-name="T361"><text:s/>and 6</text:span><text:span text:style-name="T362">th</text:span><text:span text:style-name="T363"><text:s/>year for Irish and Maths. 6</text:span><text:span text:style-name="T364">th</text:span><text:span text:style-name="T365"><text:s/>years have 1 hour of LCVP and no PE in the past. I see LCVP as tying in with wellbeing hours in the timetable.<text:s/></text:span></text:p>
            <text:p text:style-name="P366"><text:span text:style-name="T367">CLWS/LCVP will be a module like SPHE. Creatively<text:s/></text:span><text:span text:style-name="T368">bundled within wellbeing space. Careers in 2</text:span><text:span text:style-name="T369">nd</text:span><text:span text:style-name="T370"><text:s/>year is timetabled in as wellbeing, a large part of this is ‘learning who I am’.</text:span></text:p>
            <text:p text:style-name="P371"><text:span text:style-name="T372">Flexibility in how LCVP is timetabled would make a difference. At the minute only 3 or 4 out of 100 will bypass TY into 5</text:span><text:span text:style-name="T373">th</text:span><text:span text:style-name="T374"><text:s/>year.</text:span></text:p>
            <text:p text:style-name="P375"><text:span text:style-name="T376">SPHE and LCVP could be done together. Preferred option is to bundle them if LCVP is being reimaged more in what I see as the wellbeing space in this school and not just Business.</text:span></text:p>
            <text:p text:style-name="P377">Support for timetabling – need to have coherence in terms of messaging – clarity on whole timetabling level from the Department of Education required.</text:p>
            <text:p text:style-name="P378">Shift from Irish, English and Maths as core, more equity across subjects.</text:p>
            <text:p text:style-name="P379">Managing the timetable in the light of mandatory subjects and areas – trust religion is understandable but needs to take account of the society as it is today.<text:s/></text:p>
            <text:p text:style-name="P380">Need to think about what is required on the ground – things like transport etc.<text:s/></text:p>
            <text:p text:style-name="P381">ICT grant is required every year – that is a must for schools. Staff upskilling is very important in terms of devices and the use of digital skills.</text:p>
            <text:p text:style-name="P382">Layout of classrooms – need to look at that. When you are using devices you need to think about classroom layout.<text:s/></text:p>
            <text:p text:style-name="P383">Senior students can use their devices. Have considered the devices in light of the book grant but from a literacy perspective, students need to engage with texts.<text:s/></text:p>
            <text:p text:style-name="P384">CPD is really important.<text:s/></text:p>
            <text:soft-page-break/>
            <text:p text:style-name="P385">Sense that the SEC are not fully au fait with the challenges of <text:s/>AI – would need greater guidance here. Schools are wanting a level playing field.<text:s/></text:p>
            <text:p text:style-name="P386"><text:span text:style-name="T387">Managing the new LCVP<text:s/></text:span><text:span text:style-name="T388">would be difficult around the new time allocations of 120 hours and we are 1 hour based classes here.<text:s/></text:span></text:p>
            <text:p text:style-name="P389"><text:span text:style-name="T390">Religion is an option here.</text:span></text:p>
            <text:p text:style-name="P391"><text:span text:style-name="T392">We give the correct provision for Maths – 4 hours in 5</text:span><text:span text:style-name="T393">th</text:span><text:span text:style-name="T394"><text:s/>and 6</text:span><text:span text:style-name="T395">th</text:span><text:span text:style-name="T396"><text:s/>year. And 3 in 5</text:span><text:span text:style-name="T397">th</text:span><text:span text:style-name="T398"><text:s/>year and 4 in 6</text:span><text:span text:style-name="T399">th</text:span><text:span text:style-name="T400"><text:s/>year for English and Irish (this swaps around between the subjects and the years).</text:span></text:p>
            <text:p text:style-name="P401"><text:span text:style-name="T402">We now need to provide 120 hours for LCVP or the next WSE will flag this. So what needs to go?</text:span><text:span text:style-name="normaltextrun"><text:s/>W</text:span><text:span text:style-name="T403">e don’t offer subjects that can be removed.</text:span></text:p>
            <text:p text:style-name="P404"><text:span text:style-name="T405">Looking across the curriculum for 2 hours per week will eat into the core subjects – the only place we could fit it into is through the core subjects.</text:span></text:p>
            <text:p text:style-name="P406"><text:span text:style-name="T407">People are asking for extra time when they come back from OIDE CPD for the LC Tranche 1 subjects as well.<text:s/></text:span></text:p>
            <text:p text:style-name="P408"><text:span text:style-name="T409">Digital technology and supporting infrastructure – we need more than chrome books in terms of printing. Support for move away from printing portfolios to a digital submission.<text:s/></text:span><text:span text:style-name="T410">The SEC portal has massive GDPR issues – one password for each subject at a minimum and there are teachers uploading projects who can look at students work on the portal. It’s a serious issue and will only get worse.</text:span></text:p>
            <text:p text:style-name="P411"><text:span text:style-name="T412">Hours in allocation for additional teaching hours to support team teaching in the module – this would really help the active experiences outlined in the specification.<text:s/></text:span></text:p>
            <text:p text:style-name="P413"><text:span text:style-name="T414">Hours currently in the post structures for co-ordinator = 6 hours. Could hours be spread out two support team teaching.<text:s/></text:span></text:p>
            <text:p text:style-name="P415"><text:span text:style-name="T416">Advice on how to support schools in supporting teacher planning of the modules, it’s currently every teachers second or third subject which makes it very hard to timetable planning hours. Always seems to be left but it would help school leaders I there was support in this manner. CPD for school leaders in this area and advice/circulars from the Department that advises schools on timetabling issues, planning hours etc. would also be helpful.<text:s/></text:span></text:p>
            <text:p text:style-name="P417"><text:span text:style-name="T418">CPD – variety of formats offered would work. Time outside of schools to attend for example during Easter holidays. It’s very hard to support teachers with S&amp;S on days out.<text:s/></text:span></text:p>
            <text:p text:style-name="P419"><text:span text:style-name="T420">Support for a move to a digital submission – much easier to manage in schools than the printed docs and envelopes.<text:s/></text:span></text:p>
            <text:p text:style-name="P421"><text:span text:style-name="T422">The country is in a Guidance crisis. There are not enough Guidance Counsellors available for jobs and I know of lots of restrictions on the guidance courses and how hard it is to get on the course. I know lots of people whose applications weren’t accepted.<text:s/></text:span></text:p>
            <text:soft-page-break/>
            <text:p text:style-name="P423"><text:span text:style-name="T424">Where are the skills for student to do the reflective pieces? <text:s/>- The LOs seem to be directed towards it but it will need multi-modal CPD, language for reflection.</text:span></text:p>
            <text:p text:style-name="P425"><text:span text:style-name="T426">The demand on S&amp;S from rollouts is huge and now impacting the school more. For example, even the word ‘brief’ is causing concern and what it means. The timing again is becoming an issue of concern for the school and teachers are uncertain about it.</text:span></text:p>
            <text:p text:style-name="P427"><text:span text:style-name="T428">Training for school leaders on the logistics of new subjects and to provide clarity on the overall rollout of a redeveloped Senior Cycle and how to manage the AAC demands.</text:span></text:p>
            <text:p text:style-name="P429"><text:span text:style-name="T430">The 120 hours means at least 2 hours in 5</text:span><text:span text:style-name="T431">th</text:span><text:span text:style-name="T432"><text:s/>and 6</text:span><text:span text:style-name="T433">th</text:span><text:span text:style-name="T434"><text:s/>year? What do you put on against it? Some<text:s/></text:span><text:span text:style-name="T435">guidance on this would be great. Often senior leader conversations are around this. Suggested timetables would be great to bounce off and perhaps see possibilities for their own school.</text:span></text:p>
            <text:p text:style-name="P436"><text:span text:style-name="T437">In terms of timetables – 120 hours is manageable for us and similar to what we offer now.</text:span></text:p>
            <text:p text:style-name="P438"><text:span text:style-name="T439">Technology is important but to get the students digitally literate is a problem.</text:span></text:p>
            <text:p text:style-name="P440"/>
          </table:table-cell>
        </table:table-row>
        <text:soft-page-break/>
        <table:table-row table:style-name="TableRow441">
          <table:table-cell table:style-name="TableCell442">
            <text:list text:style-name="LFO1" text:continue-numbering="true">
              <text:list-item>
                <text:p text:style-name="P443"><text:span text:style-name="T444">Any other comments:</text:span></text:p>
              </text:list-item>
            </text:list>
          </table:table-cell>
          <table:table-cell table:style-name="TableCell445">
            <text:p text:style-name="P446"><text:span text:style-name="T447">Onsite OIDE training would help.</text:span></text:p>
            <text:p text:style-name="P448"><text:span text:style-name="T449">Teacher supply is an issue. Regularly get requests to send teachers out to OIDE for training but<text:s/></text:span><text:span text:style-name="T450">have had to refuse because we can’t get supply teachers. Even though substitution is provided, we cannot get subs. Suggestion to run optional courses during the Easter holidays/midterm breaks and pay the teachers to go on it.</text:span></text:p>
            <text:p text:style-name="P451"><text:span text:style-name="T452">Possibility to come to the school in advance and see what the issues are to integrate LCVP into the school?</text:span></text:p>
            <text:p text:style-name="P453"><text:span text:style-name="T454">If the department gave schools a directive that you must only have 100 hours of maths would make things more transparent and easier.</text:span></text:p>
            <text:p text:style-name="P455"><text:span text:style-name="T456">LCVP is normally a students 8</text:span><text:span text:style-name="T457">th</text:span><text:span text:style-name="T458"><text:s/>subject, it’s seen as a fallback, although we did research and over 90% of our students use the points. Could be a students 7</text:span><text:span text:style-name="T459">th</text:span><text:span text:style-name="T460"><text:s/>subject instead and that would free up a lot of time on timetable.<text:s/></text:span></text:p>
            <text:p text:style-name="P461"><text:span text:style-name="T462">Increasing the hours for LCVP so why not increase the points for it?</text:span></text:p>
            <text:p text:style-name="P463"><text:span text:style-name="T464">LCVP needs the 180 hours.</text:span></text:p>
            <text:p text:style-name="P465"><text:span text:style-name="T466">Timetabling is the issue. We are bound by 1 hour a week of RE.</text:span></text:p>
            <text:p text:style-name="P467"><text:span text:style-name="T468">Wellbeing plan drafted to future proof the wellbeing of students after recent tragedies. Spoke to the students about it. Stress mental health/careers/exercise /study skills are the main concern of 6</text:span><text:span text:style-name="T469">th</text:span><text:span text:style-name="T470"><text:s/>years. For this reason, the LCVP new spec makes sense.</text:span></text:p>
            <text:p text:style-name="P471"><text:span text:style-name="T472">Careers teachers are the ideal teachers to get involved.</text:span></text:p>
            <text:p text:style-name="P473">Investigate and demonstrate an entrepreneurial mindset. Could there be greater focus on finance such as understanding the practicality of the wage slip.<text:s/></text:p>
            <text:soft-page-break/>
            <text:p text:style-name="P474">What does the employee themselves need to know – could be great in the light of a focus on training etc. Maybe might be good to develop an understanding of tax credits.<text:s/></text:p>
            <text:p text:style-name="P475">Feedback in relation to workplace – stronger word to reflect this. Performance appraisal is stronger, it reflects that there is positive and negative feedback, where this can be student or worker-led the importance of reflection, and providing students with reflection opportunities.<text:s/></text:p>
            <text:p text:style-name="P476">The notion of reflection is very much building on the TY programme.<text:s/></text:p>
            <text:p text:style-name="P477">Like the focus on building skills, building qualifications – building this for students.</text:p>
            <text:p text:style-name="P478">A lot of students have jobs at this point and are earning a lot of money – need to realise that this is relevant. <text:s/></text:p>
            <text:p text:style-name="P479">Strand One – appreciating my community, where does my money go in my community?<text:s/></text:p>
            <text:p text:style-name="P480"><text:span text:style-name="T481">Put life in front of community in the name.</text:span></text:p>
            <text:p text:style-name="P482"><text:span text:style-name="T483">Any grants going would be great.</text:span></text:p>
            <text:p text:style-name="P484"><text:span text:style-name="T485">All students have their own personal devices here so that will support engagement with AACs.<text:s/></text:span></text:p>
            <text:p text:style-name="P486"><text:span text:style-name="T487">Where do we get the extra hours from? Everything we have to do in the timetable.</text:span></text:p>
            <text:p text:style-name="P488"><text:span text:style-name="T489">Cross-curricular links are really important – you need to push and sell it with Oide that this can be taught by any teacher.</text:span></text:p>
            <text:p text:style-name="P490"><text:span text:style-name="T491">The name may have certain perceptions on who this learning is for – concerned about parental perspectives on it. Particularly with the term community, it might mean something different to parents. This is learning for all and that needs to be reflective in the name. Support for the move away from LCVP – no one knew what it meant but there is a big communication piece here.</text:span></text:p>
            <text:p text:style-name="P492"><text:span text:style-name="T493">Exam in May works – continue this practice. Good for students to get this out of the way and is easy to facilitate from a school leaders perspective.<text:s/></text:span></text:p>
            <text:p text:style-name="P494"><text:span text:style-name="T495">Can see a big link with wellbeing. This is a really good move the specification is making. This learning will benefit all students. It’s a really good module.</text:span></text:p>
            <text:p text:style-name="P496"><text:span text:style-name="T497">What can realistically raise the value of LCVP above the points pressure?</text:span></text:p>
            <text:p text:style-name="P498"><text:span text:style-name="T499">LCVP could be aligned with the study class – but it sends out the wrong message on its value.</text:span></text:p>
            <text:p text:style-name="P500"/>
          </table:table-cell>
        </table:table-row>
      </table:table>
      <text:p text:style-name="P501"/>
      <text:p text:style-name="P502"/>
      <text:p text:style-name="P503"/>
      <text:p text:style-name="P504"/>
      <text:soft-page-break/>
      <text:p text:style-name="P505">Student Focus Groups<text:s/></text:p>
      <table:table table:style-name="Table506">
        <table:table-columns>
          <table:table-column table:style-name="TableColumn507"/>
          <table:table-column table:style-name="TableColumn508"/>
        </table:table-columns>
        <table:table-row table:style-name="TableRow509">
          <table:table-cell table:style-name="TableCell510">
            <text:list text:style-name="LFO2" text:continue-numbering="true">
              <text:list-item>
                <text:p text:style-name="P511">Why did you pick LCVP</text:p>
              </text:list-item>
            </text:list>
          </table:table-cell>
          <table:table-cell table:style-name="TableCell512">
            <text:p text:style-name="P513">Honestly it was either LCVP, Computer Science or Career Guidance, so that sounded like the most interesting. It has been recommended to me by many.<text:s/></text:p>
            <text:p text:style-name="P514">It was<text:s/>suggested that it is really good for points and also because it helps for life and career.</text:p>
            <text:p text:style-name="P515">Instead of Irish, needed another subject. I would still have done it, a nice buffer for points.</text:p>
            <text:p text:style-name="P516"><text:span text:style-name="T517">Fallback as<text:s/></text:span>a<text:span text:style-name="T518"><text:s/>8</text:span><text:span text:style-name="T519">th</text:span><text:span text:style-name="T520"><text:s/>subject in case one doesn't go well.</text:span></text:p>
            <text:p text:style-name="P521">Nice fallback subject. Sold this way in TY.</text:p>
            <text:p text:style-name="P522">Picked as an extra subject because doing lots of ordinary level subjects for points.<text:s/></text:p>
            <text:p text:style-name="P523">Helps to choose a career.<text:s/></text:p>
            <text:p text:style-name="P524">Like to do something practical.<text:s/></text:p>
            <text:p text:style-name="P525">All either influenced by points or the possibility to look at careers.</text:p>
            <text:p text:style-name="P526"><text:span text:style-name="T527">You have to do it – it’s compulsory. About half would drop it if it wasn’t<text:s/></text:span>compulsory<text:span text:style-name="T528">.<text:s/></text:span></text:p>
            <text:p text:style-name="P529">Mainly because of the points. It’s a good extra subject if you need it but if you need higher points you wouldn’t do it.</text:p>
            <text:p text:style-name="P530">I would do it because you can do it all in the class and get the points which work for me.</text:p>
            <text:p text:style-name="P531">It’s easy enough to get the 66 points.</text:p>
            <text:p text:style-name="P532">Easy points.</text:p>
            <text:p text:style-name="P533"><text:span text:style-name="T534">Work experience option – loved doing work experience in TY and excited to try something else in 5</text:span><text:span text:style-name="T535">th</text:span><text:span text:style-name="T536"><text:s/>year.</text:span></text:p>
            <text:p text:style-name="P537">Good to know what I have to do when starting a job.</text:p>
            <text:p text:style-name="P538">Back up for points. I’m doing OL maths. Most students doing it for the points and considered an insurance policy, or a fall back. Sold this way too.</text:p>
            <text:p text:style-name="P539"><text:span text:style-name="T540">Mix of taking it as a 6</text:span><text:span text:style-name="T541">th</text:span><text:span text:style-name="T542">, 7</text:span><text:span text:style-name="T543">th</text:span><text:span text:style-name="T544"><text:s/>and 8</text:span><text:span text:style-name="T545">th</text:span><text:span text:style-name="T546"><text:s/>subject.</text:span></text:p>
            <text:p text:style-name="P547">Extra points instead of a subject – this was a selling point but also get to make a CV for one student.</text:p>
            <text:p text:style-name="P548">Doing OL Maths, and so helps to guarantee points.</text:p>
            <text:p text:style-name="P549"><text:span text:style-name="T550">It is compulsory in the school but we are happy to do it.</text:span></text:p>
          </table:table-cell>
        </table:table-row>
        <table:table-row table:style-name="TableRow551">
          <table:table-cell table:style-name="TableCell552">
            <text:list text:style-name="LFO2" text:continue-numbering="true">
              <text:list-item>
                <text:p text:style-name="P553">What do you enjoy most about LCVP? What makes it enjoyable<text:s/></text:p>
              </text:list-item>
            </text:list>
          </table:table-cell>
          <table:table-cell table:style-name="TableCell554">
            <text:p text:style-name="P555">CV, work experience.<text:s/></text:p>
            <text:p text:style-name="P556">Our teacher is very laid<text:s/>back and he just gives us our portfolio work.</text:p>
            <text:p text:style-name="P557">It is really good – especially the practical stuff.<text:s/></text:p>
            <text:p text:style-name="P558">Now we are just starting the note-taking.</text:p>
            <text:p text:style-name="P559">I think the teacher is really good –lets us learn ourselves.<text:s/></text:p>
            <text:p text:style-name="P560">We learn it by doing.<text:s/></text:p>
            <text:p text:style-name="P561">The teachers are very laid back but they also expect us to get the work done.<text:s/></text:p>
            <text:soft-page-break/>
            <text:p text:style-name="P562">He will explain what we need to do and then he will let us get on with it.<text:s/></text:p>
            <text:p text:style-name="P563">It is pretty straightforward what we need to do.<text:s/></text:p>
            <text:p text:style-name="P564">Like the fact the project is done before the exam. It takes the pressure off.</text:p>
            <text:p text:style-name="P565">Like to come together with peers, distraction from studies.</text:p>
            <text:p text:style-name="P566">Community work was rewarding.</text:p>
            <text:p text:style-name="P567">Different, more conversational, chance to work with others, not as pressurised as the other subjects.<text:s/></text:p>
            <text:p text:style-name="P568">Trips are good, especially where you get to see options – liked a visit to a training a centre which was good to see other careers.</text:p>
            <text:p text:style-name="P569">When you’re applying for a summer job I could use my CV and change it then for the summer job as it was very school based. There is a massive overlap between LCVP and business at the moment.<text:s/></text:p>
            <text:p text:style-name="P570">Benefits of communication, etc. are things connected with business.</text:p>
            <text:p text:style-name="P571">If you do well in business you‘ll do well in LCVP. Happy to see this overlap removed.<text:s/></text:p>
            <text:p text:style-name="P572">Really enjoy the work experience and especially if you haven’t done TY. We do it in<text:s/>February.</text:p>
            <text:p text:style-name="P573">It was really good. It can be hard to find a work placement if you don’t have a set plan from the start.</text:p>
            <text:p text:style-name="P574">Even if it wasn’t what you wanted to do in a career it was still very good.</text:p>
            <text:p text:style-name="P575">Contacts do help you to get what you want. Teachers will be able to help you get something close to what you want as well. It is a good thing to get a part time job out of it.</text:p>
            <text:p text:style-name="P576">Student choice in picking work experience is very important.</text:p>
            <text:p text:style-name="P577">If work experience is less structured you would have less students getting it. Having to get it in a set time put pressure on to make it happen. The structure is really important.</text:p>
            <text:p text:style-name="P578">I enjoyed the Action Plan – but we weren’t really given a choice as the school had set up what would be done. We did them for charity. I think it would be better to be able to choose how to help our own community. I liked the activity more than writing it up.</text:p>
            <text:p text:style-name="P579">It's better that it's more hands-on too.</text:p>
            <text:p text:style-name="P580">We learned a lot from doing the activity.</text:p>
            <text:p text:style-name="P581">Work experience – pity about the work experience diary. They said that this takes away from the experience. Difficult and pointless to write it up – doing the same thing every day.<text:s/></text:p>
            <text:p text:style-name="P582">Experiences and days out – like visiting a business.<text:s/></text:p>
            <text:p text:style-name="P583">It’s not hard as a subject – not overly theory based.<text:s/></text:p>
            <text:p text:style-name="P584">Like the link to business, others though did not like the explicit link to business as unless you are also doing LC Business you are at a disadvantage.</text:p>
            <text:p text:style-name="P585">May exam is welcome and nice to have it out of the way. It’s great knowing you have one exam done already.<text:s/></text:p>
            <text:p text:style-name="P586">Not difficult to learn – more practical.</text:p>
            <text:soft-page-break/>
            <text:p text:style-name="P587"><text:span text:style-name="T588">Looking at CAO points and what we would be interested in for 6</text:span><text:span text:style-name="T589">th</text:span><text:span text:style-name="T590"><text:s/>year.</text:span></text:p>
            <text:p text:style-name="P591">The workplace visit out in May was good.</text:p>
            <text:p text:style-name="P592">The work experience is the best bit about it – I got a job out of it for the summer – this is great!</text:p>
            <text:p text:style-name="P593">We have our work experience sorted for May – sometimes its tricky to get work experience. Some of the work is meaningful but sometimes its just to get it done and this is a shame because it’s a very interesting part of the course.</text:p>
            <text:p text:style-name="P594">Working with the community and fundraising etc. is good.</text:p>
            <text:p text:style-name="P595">The portfolio is ok – it is hard to do that though.</text:p>
          </table:table-cell>
        </table:table-row>
        <text:soft-page-break/>
        <table:table-row table:style-name="TableRow596">
          <table:table-cell table:style-name="TableCell597">
            <text:list text:style-name="LFO2" text:continue-numbering="true">
              <text:list-item>
                <text:p text:style-name="P598">Are there any elements of the modules you do not enjoy? Why is this? What isn’t good about it?</text:p>
              </text:list-item>
            </text:list>
            <text:p text:style-name="P599"/>
          </table:table-cell>
          <table:table-cell table:style-name="TableCell600">
            <text:p text:style-name="P601">What I find difficult is keeping the journal for the work experience but also doing the work<text:s/>experience.<text:s/></text:p>
            <text:p text:style-name="P602">Proposed change to work experience bringing in your learning from your part time job. I think that is a good idea. If you have been doing a job for a while and you are used to the work then you have stuff to talk about. Also if you have a paid part time job then why would you do a work experience and work for free. The problem is that people may not try as hard to get work experience in another area.</text:p>
            <text:p text:style-name="P603">Part of it is that it is done outside of school time. For example, when you are doing work experience during the holidays, students don’t want to do it.<text:s/></text:p>
            <text:p text:style-name="P604">Students don’t want to give up their time off for unpaid work experience – they don’t mind giving it up if they get time off from school.<text:s/></text:p>
            <text:p text:style-name="P605">When you are writing up the pieces for the portfolio, sometimes you get tired of it but you just get on with it.<text:s/></text:p>
            <text:p text:style-name="P606">For the career investigation there was a lot of copy and paste activities, and it was too much of that. It got boring.<text:s/></text:p>
            <text:p text:style-name="P607">You were not concentrating on the actual information, but rather it was about key words.<text:s/></text:p>
            <text:p text:style-name="P608">CV is too short with 2 pages. Limits on wordcount and formatting was dreadful.<text:s/></text:p>
            <text:p text:style-name="P609">Portfolio was a disaster. All websites were suggesting the ‘right way’ to do it.</text:p>
            <text:p text:style-name="P610">Tried to present it in a more interesting way but it was ‘wrong’.</text:p>
            <text:p text:style-name="P611">More<text:s/>flexibility would be good.</text:p>
            <text:p text:style-name="P612">Marking scheme is funny – you can’t really tell, you might write loads and not get rewarded for it<text:s/></text:p>
            <text:p text:style-name="P613">60% is welcome – good to have the exam is over, less pressure.<text:s/></text:p>
            <text:p text:style-name="P614">Would like to keep the split with 60% but there isn’t<text:s/>enough time for preparing for the exam.<text:s/></text:p>
            <text:p text:style-name="P615">Like the opportunity to watch the audio visual a few times but it is never really clear what they are looking for.</text:p>
            <text:p text:style-name="P616">LCVP is a bit like Junior Cycle Business Studies.<text:s/></text:p>
            <text:p text:style-name="P617">Good when there is a link between the exam and the portfolio - makes it easier to apply your learning<text:s/></text:p>
            <text:p text:style-name="P618">Writing the Action Plan.</text:p>
            <text:soft-page-break/>
            <text:p text:style-name="P619">The work experience diary – too much detail needed in it. We weren’t told we would have to write it up for each day. It was hard if you were in a job where you did the same thing every day.</text:p>
            <text:p text:style-name="P620">If it was more open to how you document your work experience it would be easier to keep track of.</text:p>
            <text:p text:style-name="P621">If it’s not assessed though is it not pointless? The same for the portfolio.</text:p>
            <text:p text:style-name="P622">If it’s not assessed by the SEC we wouldn’t do it.</text:p>
            <text:p text:style-name="P623">Personal profile - it would be more enjoyable because it’s more about you.</text:p>
            <text:p text:style-name="P624">You would be more focused because it’s more personal and not using the same template. You would put more work into it. People couldn’t use AI to cheat in it as well.</text:p>
            <text:p text:style-name="P625">AI can’t reflect and so it won’t get you the points.</text:p>
            <text:p text:style-name="P626">Good that it’s just to 3-4 pages too to submit.</text:p>
            <text:p text:style-name="P627">The general environment in the classroom – if some didn’t want to be there doing it, they might act up and this would affect the people who do want to do it. Students need to be able to choose to do this.</text:p>
            <text:p text:style-name="P628">It would be useful after school. You should have reflected on your work experience and it would help you in the working world and you would develop responsibility too. Really like the approach to getting feedback and using it to improve – like that it comes from them. Can be difficult to get good feedback from employers – depends on the person giving the feedback.<text:s/></text:p>
            <text:p text:style-name="P629">It’s good that teachers can point that your portfolio will be a good support for this.</text:p>
            <text:p text:style-name="P630">Keeping the CV and cover letter is important for students who are looking for part time jobs.</text:p>
            <text:p text:style-name="P631">We need to know how to get into the working world.</text:p>
            <text:p text:style-name="P632">The CV and cover letter are important but I didn’t get anything from the Action Plan and the Work Experience Diary.</text:p>
            <text:p text:style-name="P633">Preparation for working world will be important for the students.</text:p>
            <text:p text:style-name="P634">Need to be able to apply things to our CVs. It’s good that you can do training outside of the school too and include it. Even if we had the information on how to go ahead and do this training it would be good to then let us do it in our own time.</text:p>
            <text:p text:style-name="P635">Knowing how the online revenue works is good and understanding a wage slip. We had to teach ourselves about the wage slip and emergency tax and where the money is going.</text:p>
            <text:p text:style-name="P636">Business students will learn this but others won’t.</text:p>
            <text:p text:style-name="P637">Theory can be very difficult for those not doing business. You can get by easier if you do Business, which isn’t really fair.<text:s/></text:p>
            <text:p text:style-name="P638">That the exam and portfolio are not integrated – we spent all of fifth year and most of sixth year doing the portfolio – now all we have done is prep for the exams. Why does it have to be split like that?</text:p>
            <text:p text:style-name="P639"><text:span text:style-name="T640">Portfolio was a long process, spent all of 5</text:span><text:span text:style-name="T641">th</text:span><text:span text:style-name="T642"><text:s/>year on it.<text:s/></text:span></text:p>
            <text:p text:style-name="P643">CV was handy and useful.<text:s/></text:p>
            <text:soft-page-break/>
            <text:p text:style-name="P644">Career Investigation was difficult.</text:p>
            <text:p text:style-name="P645">Four portfolio items is enough, there are way too many.</text:p>
            <text:p text:style-name="P646">A lot of<text:s/>pressure on the grading – dictating the font seems a little bit extreme and everyone has the exact same thing to do. It’s a lot of work on that part.<text:s/></text:p>
            <text:p text:style-name="P647">Don’t like the portfolios – really boring, just typing things out.</text:p>
            <text:p text:style-name="P648">Though it can help for pulling ideas and content for the CV.<text:s/></text:p>
            <text:p text:style-name="P649">A lot of work went into the portfolio <text:s/>- lots of corrections etc. Can be a bit stressful. You to find the right way to get the standard of the document just right.</text:p>
          </table:table-cell>
        </table:table-row>
        <text:soft-page-break/>
        <table:table-row table:style-name="TableRow650">
          <table:table-cell table:style-name="TableCell651">
            <text:list text:style-name="LFO2" text:continue-numbering="true">
              <text:list-item>
                <text:p text:style-name="P652">LCVP now is called Community, Life and Work Studies. It focuses on understanding who you are as a person, progression opportunities available to you, your community and the workplace and your role in both. <text:s/></text:p>
              </text:list-item>
            </text:list>
            <text:p text:style-name="P653"/>
            <text:p text:style-name="P654">Can you see any positives/ challenges with this ?<text:s/></text:p>
            <text:p text:style-name="P655">Do you think this type of learning might support you as you<text:s/>take up different opportunities and progression routes post LC?</text:p>
          </table:table-cell>
          <table:table-cell table:style-name="TableCell656">
            <text:p text:style-name="P657">I see a big positive with this. Nobody knows what LCVP stands for.<text:s/></text:p>
            <text:p text:style-name="P658">So it is a good thing because it is more apparent what you are learning.<text:s/></text:p>
            <text:p text:style-name="P659">The name sounds appealing: it seems more simple, get involved with your community, learn about who you are.<text:s/></text:p>
            <text:p text:style-name="P660">It sounds like something you would pick – it is more similar to other subject names rather than completely separate.<text:s/></text:p>
            <text:p text:style-name="P661">I think it would really help for the future. Our teacher also really helps us. He supports us with colleges and work experiences.</text:p>
            <text:p text:style-name="P662">Module One Strand One - frame wording in a positive manner. The student might not be comfortable about certain topics in the beliefs section – like if family and peers. <text:s/></text:p>
            <text:p text:style-name="P663">Format of personal statement? Text is ok but not if you are not good on computers.</text:p>
            <text:p text:style-name="P664"><text:span text:style-name="T665">Audio is a good option, convenient and good for those who do not like typing.</text:span></text:p>
            <text:p text:style-name="P666"><text:span text:style-name="T667">Try and steer away as much as possible from the old portfolio. It wasn’t up to date, I can't see an employer caring about the<text:s/></text:span><text:span text:style-name="T668">font or size, although I’m sure that’s important. The headings were very outdated. Everyone had the exact same. They are all based on the marking scheme.</text:span></text:p>
            <text:p text:style-name="P669">Students would be interested in following up on the problem-solving task as this is the most interesting part for them.</text:p>
            <text:p text:style-name="P670">Opportunity to focus on skills – such as the theory piece within the driving test.<text:s/></text:p>
            <text:p text:style-name="P671">Learning that this is developing skills and competencies and the learning from it that would be applicable in their own lives.</text:p>
            <text:p text:style-name="P672">Learning from work experience is good to be able to apply this in their own lives, so for example, being able to take the skills from work experience and apply to their own part-time jobs.<text:s/></text:p>
            <text:p text:style-name="P673">Understanding consent is important. This is real life stuff.</text:p>
            <text:p text:style-name="P674">Focus on community – common sense stuff that students would need. Not community learning as it is now. Like the idea of working on collaborative problem-solving and learning from mistakes . Doing this in groups in better and having a broad theme would help this.<text:s/></text:p>
            <text:soft-page-break/>
            <text:p text:style-name="P675">It is good that it’s breaking away from business.</text:p>
            <text:p text:style-name="P676">Apprehensive about the change. They highlighted the need for teachers to be well trained in the area.<text:s/></text:p>
            <text:p text:style-name="P677">Page limit and word count can be difficult to work in the portfolio – would like more flexibility and to get marks for what they say and not how they get it down on the paper.</text:p>
            <text:p text:style-name="P678">Like the idea of keeping a portfolio that is more unique to them – without the pressure of marks.<text:s/></text:p>
            <text:p text:style-name="P679">Just call it CLW. It is shorter.</text:p>
            <text:p text:style-name="P680">We did a first aid course in TY, which is a useful micro-credential. Not many others so far.</text:p>
            <text:p text:style-name="P681">Teaching more about life, work, experiences, making it more personal to you is good.</text:p>
            <text:p text:style-name="P682">None volunteer for their community.</text:p>
            <text:p text:style-name="P683"><text:span text:style-name="T684">New community aspect</text:span><text:span text:style-name="T685"><text:s/>d</text:span><text:span text:style-name="T686">oes not appeal. If it was in school time, might be ok. Going out to the community could be awkward and difficult for their age and not really what students signing up for LCVP want to do. Especially given the points aspect of the course.</text:span></text:p>
            <text:p text:style-name="P687">Changing the name was a good idea because LCVP didn’t give you a clue as to what it was about – now we have a better idea.</text:p>
            <text:p text:style-name="P688">CV is good- it was useful to get a job. It is important to update it and that it reflects us as our skills get better.</text:p>
            <text:p text:style-name="P689">It is important to be able to speak to people properly.<text:s/></text:p>
            <text:p text:style-name="P690">We would like more help with this and developing communication skills.<text:s/></text:p>
          </table:table-cell>
        </table:table-row>
        <text:soft-page-break/>
        <table:table-row table:style-name="TableRow691">
          <table:table-cell table:style-name="TableCell692">
            <text:list text:style-name="LFO2" text:continue-numbering="true">
              <text:list-item>
                <text:p text:style-name="P693">What has been your experience of work experience so far in LCVP? Work experience is now designed to be flexible so you can engage in an experience that is meaningful to you. Can you see any positives/challenges with this?</text:p>
              </text:list-item>
            </text:list>
          </table:table-cell>
          <table:table-cell table:style-name="TableCell694">
            <text:p text:style-name="P695">Work experience was an<text:s/>opportunity to investigate a career. Set two days during term time. Reinforced ideas from TY, given more responsibility in the primary school than I got in TY.</text:p>
            <text:p text:style-name="P696">Contact works in hospital which helped me to get in. I wouldn’t have gotten in without them.<text:s/></text:p>
            <text:p text:style-name="P697">Office work for solicitor - but confidentiality means it is difficult to get into meaningful work experience.</text:p>
            <text:p text:style-name="P698"><text:span text:style-name="T699">I</text:span><text:span text:style-name="T700"><text:s/></text:span><text:span text:style-name="T701">wouldn’t mind if it was something you were interested in. If there was a choice in it too. We were given a work experience journal to fill it in, it was tedious and repetitive writing up each day's work.</text:span></text:p>
            <text:p text:style-name="P702"><text:span text:style-name="T703">Would like to know how to approach a formal interview and engage with developing these skills.</text:span></text:p>
            <text:p text:style-name="P704"><text:span text:style-name="T705">It would be good to know what options there are rather than just going to college straight away.<text:s/></text:span><text:span text:style-name="T706">Talking to someone on the job would help.</text:span></text:p>
            <text:p text:style-name="P707"><text:span text:style-name="T708">Would be very helpful to know where you can improve or work harder. Especially when hearing it from an expert in the job.</text:span></text:p>
            <text:p text:style-name="P709">Sometimes reflecting on the work experience was hard – you didn’t have a sense of what you did well or what you learned. Can struggle to have something different every day.<text:s/></text:p>
            <text:p text:style-name="P710">Skill development is most important and should be the focus on work experience.<text:s/></text:p>
            <text:p text:style-name="P711">Good way of making connections and feel part of something.<text:s/></text:p>
            <text:soft-page-break/>
            <text:p text:style-name="P712">Sometimes it is hard to get the work experience placement that you want due to the different types of work experience that you would like. It needs to be flexible and be realistic.<text:s/></text:p>
            <text:p text:style-name="P713">The learning from work experience can show you the breadth in the area of work so for example interviews with someone working in the area would be useful.<text:s/></text:p>
            <text:p text:style-name="P714">Supports for the work experience to make it more effective would be good – have an opportunity to practice and get feedback, this would be really helpful- the feedback could come from the teacher or your fellow students.<text:s/></text:p>
            <text:p text:style-name="P715">Would like the experience of chatting to people, practising interviewing someone before you actually do it – good to get feedback but you wouldn’t want it counting towards your mark.<text:s/></text:p>
            <text:p text:style-name="P716">Some extra work experience would be good – TY and LCA have more structured work experience. Could there be shadowing as well as work experience.</text:p>
            <text:p text:style-name="P717">Understanding minimum wage and knowing some of our friends are being used by their employers and not even getting minimum wage is important.<text:s/></text:p>
            <text:p text:style-name="P718">We have done career<text:s/>investigations and that helps us figure out a way to go after school. If you know what you want to do then it doesn’t help you really.<text:s/></text:p>
            <text:p text:style-name="P719">Different components of applying for a job – we would agree with this being important. It’s very beneficial to know all of this.</text:p>
            <text:p text:style-name="P720">I think it’s important. A lot of students use AI but they don’t realise it will hit them later on. Like they need to know that you have to talk about yourself at some point and it will be a big disappointment if you are relying on an AI generated application.<text:s/></text:p>
            <text:p text:style-name="P721">Being able to use AI is really important. A lot of college work is now screened to see if it’s AI generated.</text:p>
            <text:p text:style-name="P722">Good to teach people how to use it properly and to understand its limitations.</text:p>
            <text:p text:style-name="P723">AI is good for ideas and helping you get started but it won’t do the personal bit – will give you a general layout structure but it’s up to you to make it unique and adapted it to you – good that the assessment will want this.</text:p>
            <text:p text:style-name="P724">We would be happy with learning how to do a competency based application form.</text:p>
            <text:p text:style-name="P725">Reflecting - it depends - younger students find it harder. It’s important to incorporate it more.</text:p>
            <text:p text:style-name="P726">Templates definitely help.</text:p>
            <text:p text:style-name="P727">I prefer writing to an audio/presentations or recorded interview. Some like the recorded interview.</text:p>
            <text:p text:style-name="P728">Would prefer job interview questions. Need to be more real life and not asking me about my family – like I want questions that will be like questions in a real job interview.<text:s/></text:p>
            <text:p text:style-name="P729">I take the information back in that I write about so I do reflect and this would help me more as well.</text:p>
            <text:p text:style-name="P730">Having a choice in how to submit it (written, audio/presentations or recorded interview) would be good.</text:p>
            <text:p text:style-name="P731">A presentation could be way more interesting than the interview.</text:p>
            <text:soft-page-break/>
            <text:p text:style-name="P732">People would be more enthusiastic too – it would be more creative and open-ended. You could use audio-visual and your own photos.</text:p>
            <text:p text:style-name="P733">Guidance around it would be good.</text:p>
            <text:p text:style-name="P734"><text:span text:style-name="T735">We are 21</text:span><text:span text:style-name="T736">st</text:span><text:span text:style-name="T737"><text:s/>century kids and we know how to do all of this.</text:span></text:p>
            <text:p text:style-name="P738">Show us how to use it to benefit our learning and to use it correctly.</text:p>
            <text:p text:style-name="P739">You have to use Times New Roman at size 12 for the portfolio at the moment which is so hard – I want to put my own unique stamp on it.<text:s/></text:p>
            <text:p text:style-name="P740">Students were encouraged in the school not to just use part time jobs and make the most of the opportunity when they had the letter of insurance. Students really valued this approach and worried something would be lost if it moved to the flexible model.<text:s/></text:p>
            <text:p text:style-name="P741">They welcomed the new approach to feedback on a work experience placement but noted that it could be intimidating for them and they would need opportunities to practice it. Opportunities to practice asking questions and interviewing people before they do it on their work experience would help, plus help with what types of questions to ask etc would be needed to feel comfortable.</text:p>
            <text:p text:style-name="P742">Noted though that this experience might still be uncomfortable and push them out of their comfort zone but that it is a good thing to do as they will have to do this in the real world. The more they do it, the better they would become.<text:s/></text:p>
            <text:p text:style-name="P743">Work experience diary is very repetitive and hard to keep up with.<text:s/></text:p>
            <text:p text:style-name="P744"><text:span text:style-name="T745">Hard to find another work experience placement in 5</text:span><text:span text:style-name="T746">th</text:span><text:span text:style-name="T747"><text:s/>year after doing work experience in TY. Can be just a repeat of TY sometimes.<text:s/></text:span></text:p>
            <text:p text:style-name="P748">Like the freedom to use part time work and reflect on feedback received. Nice to have the choice to go to what suits you best.</text:p>
            <text:p text:style-name="P749">Looking forward to the work experience. It was good in TY. The work experience might help to get a part-time job.</text:p>
            <text:p text:style-name="P750">6 of the 7 students got part-time jobs, some from their TY work experience.</text:p>
            <text:p text:style-name="P751">Feedback from employers is beneficial. Some did not get<text:s/>feedback from their TY work experience.</text:p>
          </table:table-cell>
        </table:table-row>
        <text:soft-page-break/>
        <table:table-row table:style-name="TableRow752">
          <table:table-cell table:style-name="TableCell753">
            <text:list text:style-name="LFO2" text:continue-numbering="true">
              <text:list-item>
                <text:p text:style-name="P754">What has been your experience of assessment? EG from CBAs/ other subjects / within LCVP</text:p>
              </text:list-item>
            </text:list>
          </table:table-cell>
          <table:table-cell table:style-name="TableCell755">
            <text:p text:style-name="P756">I really like the assessment. We would send our CV to our teacher and he would give us feedback – but from an<text:s/>employer’s perspective. He gave us really good feedback so we can use it for the future.<text:s/></text:p>
            <text:p text:style-name="P757">Assessment in LCVP is much more hands on than other subjects.<text:s/></text:p>
            <text:p text:style-name="P758">Because he can see all our stuff, he can see what we are doing and he is very good at spotting things quickly. For other subjects it is always a test and you study for the test, whereas for this subject it is just part of the learning.</text:p>
            <text:p text:style-name="P759">I really like that it is project based and that is how it was sold to us but it really is like that.<text:s/></text:p>
            <text:p text:style-name="P760">It is a bit unclear.<text:s/></text:p>
            <text:soft-page-break/>
            <text:p text:style-name="P761">I would be afraid that if I don’t have to hand up the portfolio then I would not do the portfolio. That would be quite difficult.<text:s/></text:p>
            <text:p text:style-name="P762">I don’t know what you mean about “personal profile” in response to a brief.<text:s/></text:p>
            <text:p text:style-name="P763">How would you use your portfolio for the AAC?</text:p>
            <text:p text:style-name="P764">What if the brief is about a career that does not interest you at all?</text:p>
            <text:p text:style-name="P765">That won’t help you to answer the brief.<text:s/></text:p>
            <text:p text:style-name="P766">Then students would just lie about their experience to make up a good answer.<text:s/></text:p>
            <text:p text:style-name="P767">If you have to change your personal profile to fit a brief that doesn’t match your interest a lot of the good learning that is there at the moment would be lost.<text:s/></text:p>
            <text:p text:style-name="P768">Portfolio was a heavy focus on formatting which took away from the learning.</text:p>
            <text:p text:style-name="P769">With the move away from business it is important that the new assessment part of the paper asks written questions that would be a reflection on the separate parts of the portfolio so that the students who actually did it would get rewarded.</text:p>
            <text:p text:style-name="P770">We like the exam in May. Audio visual and case study was good. The audio visual was not relevant to your working life. People laughed a lot at it/doing it. There is only so much you can do.</text:p>
            <text:p text:style-name="P771">Short questions were better. Relating it to real life problems that you will encounter. It's not practical and it's meant to be a practical subject. Prefer<text:s/>knowing the info and not given the exact way to write it but instead being rewarded for having done the work.</text:p>
            <text:p text:style-name="P772">Did a lot of things where they do the activity and then write up afterwards. The trips are easier to write about because you are gathering information, you are getting new information so it is more interesting. Where the focus is on getting information it is better and more interesting and also helpful to inform your future career plans. Where this learning is integrated into school it is better.</text:p>
            <text:p text:style-name="P773">Recorded interviews got mixed reviews. They could see some value in them but welcomed the idea that there might be some choice in it. Like the idea of flexibility in approach.<text:s/></text:p>
            <text:p text:style-name="P774">The 60/40 is good. Not all on the final exam. And an exam in May is good.</text:p>
            <text:p text:style-name="P775">The mix of personal and careers is good when creating the portfolio.</text:p>
            <text:p text:style-name="P776">One item is a good idea – a personal profile would be easier than a whole portfolio. Maybe something like voice notes and videos would be a useful way to record stuff.<text:s/></text:p>
            <text:p text:style-name="P777">AI won’t work here because we need to make a very individual piece.</text:p>
            <text:p text:style-name="P778">Technology is not a real problem, all have devices like laptops at home that they could use and work on this at home.<text:s/></text:p>
          </table:table-cell>
        </table:table-row>
        <text:soft-page-break/>
        <table:table-row table:style-name="TableRow779">
          <table:table-cell table:style-name="TableCell780">
            <text:list text:style-name="LFO2" text:continue-numbering="true">
              <text:list-item>
                <text:p text:style-name="P781">LCVP has an additional assessment component – that will ask students to use<text:s/><text:soft-page-break/>their portfolio, that they have developed over two years, to respond to a brief and develop a personal profile. Is this something you would like to do? Why/Why not? What are the advantages and disadvantages?</text:p>
              </text:list-item>
            </text:list>
            <text:p text:style-name="P782"/>
            <text:p text:style-name="P783">What might be improved in the component?</text:p>
          </table:table-cell>
          <table:table-cell table:style-name="TableCell784">
            <text:p text:style-name="P785">I really hated the career investigation part. I don’t remember a single thing about it.<text:s/></text:p>
            <text:p text:style-name="P786">I remember everything about the CV and the diary because they were all my own words. The same with the fundraiser.<text:s/></text:p>
            <text:soft-page-break/>
            <text:p text:style-name="P787">It’s like you don’t use your own words and your own experience.</text:p>
            <text:p text:style-name="P788">I could not find a second pathway for the same career. It would be easier to figure out two pathways for two careers.<text:s/></text:p>
            <text:p text:style-name="P789">Give students a choice for the brief so that you can do it on something you can relate to.</text:p>
            <text:p text:style-name="P790"><text:span text:style-name="T791">Would like to do this style of component but would need to have clarity about what is required because it would be worth 60%.<text:s/></text:span></text:p>
            <text:p text:style-name="P792">Like the idea of doing the portfolio over time – like adding pictures, audio files, really like the idea of voiceovers on a presentations instead of the six items that go into the<text:s/>collection at present.<text:s/></text:p>
            <text:p text:style-name="P793">Could there be choice for people to do writing or video/audio- but we think that students would be more likely to do the audio.<text:s/></text:p>
            <text:p text:style-name="P794">It would help to make it more authentic.<text:s/></text:p>
            <text:p text:style-name="P795">Students would see the benefit of doing the portfolio incrementally as this is something they can use after school.<text:s/></text:p>
            <text:p text:style-name="P796">If it is relevant to your lives it will encourage people.<text:s/></text:p>
            <text:p text:style-name="P797">Would be good to share with a teacher but you would need the teacher to be more proactive so training for the teachers in this respect would be important.<text:s/></text:p>
            <text:p text:style-name="P798">Recorded interview was awful and made you feel uncomfortable. It is artificial. Prefer that individuality can shine through. There should be a unique route through school. Not uncomfortable with an audio because your face doesn't show.</text:p>
            <text:p text:style-name="P799">Reflection should be an important part of the portfolio. What you liked, what you would do to improve.</text:p>
            <text:p text:style-name="P800">The ALTs will help make the portfolio easier. You would just put more time in. More enjoyable than the current one. You get to add in stuff you really liked.</text:p>
            <text:p text:style-name="P801"><text:span text:style-name="T802">Some people will not do the portfolio to save time. But doing the portfolio will make it easier. What you put into portfolio you will find the profile easier, and it will be better. Personal responsibility.</text:span></text:p>
            <text:p text:style-name="P803">Teacher needs to make it clear, explain it<text:s/>properly. Emphasise that the personal statement needs to be done first to how to do a proper profile.</text:p>
            <text:p text:style-name="P804">Could be worth more points – but this would require more time so that wouldn’t be great. Two hours per week would be good but probably enough.<text:s/></text:p>
            <text:p text:style-name="P805">Record interviews got mixed reviews. They could see some value in them but welcomed the idea that there might be some choice in it. Like the idea of flexibility in approach.<text:s/></text:p>
            <text:p text:style-name="P806">Dissatisfied with the idea that the ALTs won’t be submitted for assessment. Lots of students won’t do them. We need mini deadlines along the way that would help.<text:s/></text:p>
            <text:soft-page-break/>
            <text:p text:style-name="P807">Happy that there is less in the portfolio to submit but it’s a bit too broad now (what you submit). I don’t know what I would get marks for. I like the idea of it but I think it would be much easier to get marks within the structure we use now.<text:s/></text:p>
            <text:p text:style-name="P808">Very beneficial for students that would use this for life after school.<text:s/></text:p>
            <text:p text:style-name="P809">Choice to speak or to type whatever you might be comfortable with in the submission format is favoured. <text:s/></text:p>
            <text:p text:style-name="P810">Submission document seems very short.<text:s/></text:p>
            <text:p text:style-name="P811">Can’t be as restrictive as the PE project, it’s very hard with all the word counts per section. Much prefer a guide with headings.<text:s/></text:p>
            <text:p text:style-name="P812">The one multimodal document sounds easier over the different portfolio items.</text:p>
            <text:p text:style-name="P813">If the portfolio is being developed, why not just submit it with the profile?</text:p>
            <text:p text:style-name="P814">The multimodal nature would help with creativity and having a choice of format is better.</text:p>
            <text:p text:style-name="P815">The written text can be easier to get your point across – the audio might be a bit off-putting for assessment purposes for some students. Choice would be really important.<text:s/></text:p>
            <text:p text:style-name="P816"/>
          </table:table-cell>
        </table:table-row>
        <text:soft-page-break/>
        <table:table-row table:style-name="TableRow817">
          <table:table-cell table:style-name="TableCell818">
            <text:list text:style-name="LFO2" text:continue-numbering="true">
              <text:list-item>
                <text:p text:style-name="P819">Is there anything we could add or change in LCVP that might improve it for future students?</text:p>
              </text:list-item>
            </text:list>
          </table:table-cell>
          <table:table-cell table:style-name="TableCell820">
            <text:p text:style-name="P821">Field trips and going to places like Google would really help – or another place that you had<text:s/>never considered to work in.<text:s/></text:p>
            <text:p text:style-name="P822">The trip should not have to be all about writing stuff about the trip but it should actually be about learning about a place of work.</text:p>
            <text:p text:style-name="P823">Importance of community and volunteering.</text:p>
            <text:p text:style-name="P824">Assessment- make sure students have choice. Make sure it is practical. Students need to be rewarded for their own work.</text:p>
            <text:p text:style-name="P825">Students welcomed the change but flagged that some structure would be important for them. Like the approach but would need to know what I have to do to get marks.<text:s/></text:p>
            <text:p text:style-name="P826">The who you are piece. It seems hard but it could help you to understand more who you are. You would need questions to help us with this and guidance from the teacher. Reflection is hard but good. Questionnaires and quizzes to help with these questions would be good - lots of support and resources.</text:p>
            <text:p text:style-name="P827">Questions here don’t need to not go too deep or personal. They should stay work related.<text:s/></text:p>
            <text:p text:style-name="P828">AI– teacher will know if you use AI, the portfolio would be hard to use AI from a personal perspective. But there will still be people who think they can use it but it will be very obvious to the teacher, because you wouldn’t be able to talk about it properly.<text:s/></text:p>
            <text:p text:style-name="P829">Need enough class time. We are always being taken from LCVP class to do things like talks or trips, they say it’s only LCVP. But that’s not fair because we want to do the work in the class. It needs to be taken more seriously.</text:p>
            <text:soft-page-break/>
            <text:p text:style-name="P830">Exam hard to know what is required, box spaces are very off putting.</text:p>
            <text:p text:style-name="P831">Audio visual is very easy – plenty of time to answer.</text:p>
            <text:p text:style-name="P832">Like case study in advance.<text:s/></text:p>
            <text:p text:style-name="P833">For jobs awareness or seeking a new part-time job: being able to tailor your profile to a different job, drawing on all of your experiences and what you can offer or why you might be suited.<text:s/></text:p>
            <text:p text:style-name="P834">Want to know more about adult based jobs and applications, like how to make the transition from using a CV now or talking to someone to get a part-time job and how it works for more professional jobs.<text:s/></text:p>
            <text:p text:style-name="P835">The module should give you some of the versatile and transferable skills for careers and jobs; get examples of how people ‘advertise’ themselves.<text:s/></text:p>
          </table:table-cell>
        </table:table-row>
        <text:soft-page-break/>
        <table:table-row table:style-name="TableRow836">
          <table:table-cell table:style-name="TableCell837">
            <text:list text:style-name="LFO2" text:continue-numbering="true">
              <text:list-item>
                <text:p text:style-name="P838">Is there anything else you would like to add?</text:p>
              </text:list-item>
            </text:list>
          </table:table-cell>
          <table:table-cell table:style-name="TableCell839">
            <text:p text:style-name="P840">Definitely need a structure as most students don’t take initiative for work experience, for example.</text:p>
            <text:p text:style-name="P841">Knowing in advance what’s expected of you.</text:p>
            <text:p text:style-name="P842">It’s good the vocational subject grouping<text:s/>restrictions are gone.</text:p>
            <text:p text:style-name="P843">Good it doesn’t require extra work outside of school too.</text:p>
            <text:p text:style-name="P844">Exam in May is a good thing.</text:p>
            <text:p text:style-name="P845">There shouldn’t be an expectation for a lot of study for it – if you’ve paid attention in class then you shouldn’t need to do extra. It’s good the questions are based around what you did in the portfolio.</text:p>
            <text:p text:style-name="P846"><text:span text:style-name="T847">We have spent a lot of time in 6</text:span><text:span text:style-name="T848">th</text:span><text:span text:style-name="T849"><text:s/>year doing theory.</text:span></text:p>
            <text:p text:style-name="P850">The audio visual is very easy but some find it hard, trying to watch and listen and write at the same time.</text:p>
            <text:p text:style-name="P851"><text:span text:style-name="T852">The approach to tax is good and<text:s/></text:span><text:span text:style-name="T853">looking at how and why you pay tax and part-time jobs etc<text:s/></text:span></text:p>
            <text:p text:style-name="P854">People coming in explaining their job is very helpful.</text:p>
            <text:p text:style-name="P855">Working in a group more to help communication skills.</text:p>
            <text:p text:style-name="P856">Using a mentimeter for example to ask questions and gather data confidentially.</text:p>
            <text:p text:style-name="P857">More visits out.</text:p>
          </table:table-cell>
        </table:table-row>
      </table:table>
      <text:p text:style-name="P858"/>
      <text:p text:style-name="P859"/>
      <text:p text:style-name="P860"/>
      <text:p text:style-name="P861"/>
      <text:p text:style-name="P862"/>
      <text:p text:style-name="P863"/>
      <text:p text:style-name="P864"/>
      <text:soft-page-break/>
      <text:p text:style-name="P865">Teachers Focus Groups<text:s/></text:p>
      <table:table table:style-name="Table866">
        <table:table-columns>
          <table:table-column table:style-name="TableColumn867"/>
          <table:table-column table:style-name="TableColumn868"/>
        </table:table-columns>
        <table:table-row table:style-name="TableRow869">
          <table:table-cell table:style-name="TableCell870">
            <text:list text:style-name="LFO3" text:continue-numbering="true">
              <text:list-item>
                <text:p text:style-name="P871"><text:span text:style-name="T872">What are your overall impressions of the draft specification?<text:s/></text:span></text:p>
              </text:list-item>
            </text:list>
            <text:p text:style-name="P873"/>
          </table:table-cell>
          <table:table-cell table:style-name="TableCell874">
            <text:p text:style-name="P875">It is really great that the name is changed.<text:s/></text:p>
            <text:p text:style-name="P876">We have great numbers. We saw a great increase in numbers now that it has changed.<text:s/></text:p>
            <text:p text:style-name="P877"><text:span text:style-name="T878">Parents are on the<text:s/></text:span><text:span text:style-name="T879">phone who think it is a 5</text:span><text:span text:style-name="T880">th</text:span><text:span text:style-name="T881"><text:s/>year programme, they confuse it with LCA.</text:span></text:p>
            <text:p text:style-name="P882"><text:span text:style-name="T883">I think when you give the talk to TY and 3</text:span><text:span text:style-name="T884">rd</text:span><text:span text:style-name="T885"><text:s/>years you will need to explain it to the 3</text:span><text:span text:style-name="T886">rd<text:s/></text:span><text:span text:style-name="T887">years and TY.<text:s/></text:span></text:p>
            <text:p text:style-name="P888">This is 60% and they are used to that.<text:s/></text:p>
            <text:p text:style-name="P889">Looking at the specification, what will they be doing for their portfolio? Each module has an applied learning task – students complete these and build them into their portfolio. They will use these to respond to the brief.<text:s/></text:p>
            <text:p text:style-name="P890">Students were preparing a CV and never revisited that. This specification is trying to move away from that so students will be able to adapt them.</text:p>
            <text:p text:style-name="P891">The applied learning tasks are less regimented and students use their pieces to support them for the AAC.</text:p>
            <text:p text:style-name="P892">Once we have sample briefs we will be fine.<text:s/></text:p>
            <text:p text:style-name="P893">I’m just not sure how this is going to work. Will it be an overload for students? How will students manage all these projects?<text:s/></text:p>
            <text:p text:style-name="P894"><text:span text:style-name="T895">Students seem to enjoy LCVP and they seem to be working from 5</text:span><text:span text:style-name="T896">th</text:span><text:span text:style-name="T897"><text:s/>year and they are working towards something.</text:span></text:p>
            <text:p text:style-name="P898">Students need clarity and structure to know<text:s/>what is expected and what they need to do.</text:p>
            <text:p text:style-name="P899">If I were to explain the subject to students, it is very open.<text:s/></text:p>
            <text:p text:style-name="P900">Community issue: Is that a version of “My own place”? Where you had a choice with “My own place”, now everyone will do it.</text:p>
            <text:p text:style-name="P901">It is a little bit<text:s/>like the TY community engagement piece. We actually incorporated that into the timetable for TY this year – it was hard to fill that. We got guidance that it should not be part of the timetable for TY.</text:p>
            <text:p text:style-name="P902">There is an awful lot to and that is what you want. I suppose if you can nail down what the 60% is going for, that is really important. If we can get that in plenty of time.<text:s/></text:p>
            <text:p text:style-name="P903"><text:span text:style-name="T904">Work experience: we aim to do the work experience diary in 5</text:span><text:span text:style-name="T905">th</text:span><text:span text:style-name="T906"><text:s/>year. The students do their work experience in school holidays. I think they are fairly good themselves.<text:s/></text:span></text:p>
            <text:p text:style-name="P907">We have had students who are in direct provision and finding work experience is hard for them.<text:s/></text:p>
            <text:p text:style-name="P908">Getting work experience often comes down to parents being engaged and involved.<text:s/></text:p>
            <text:p text:style-name="P909">This year all of them have a recorded interview so at least they have that.</text:p>
            <text:soft-page-break/>
            <text:p text:style-name="P910">It is hard to find meaningful work experience. If they have a part time job they can use that. I would always say to students to do something different for their work experience.</text:p>
            <text:p text:style-name="P911"><text:span text:style-name="T912">95% of 3</text:span><text:span text:style-name="T913">rd</text:span><text:span text:style-name="T914"><text:s/>years do TY. 30% increase in LCVP numbers this year without the restrictions. 80% of our students use the points. Workload has increased for all the portfolios etc as the numbers grow.</text:span></text:p>
            <text:p text:style-name="P915">Difficult to manage the computer rooms. Where will the time come from to complete the work?</text:p>
            <text:p text:style-name="P916">Turn around to post the work is too short. Brief should be out weeks in advance.</text:p>
            <text:p text:style-name="P917">Want to retain the current submission dates of March and May.<text:s/></text:p>
            <text:p text:style-name="P918">Happy proposed move to a digital submission and the hand up date in term 2 of sixth year. It is a relief that it is handed up in March.</text:p>
            <text:p text:style-name="P919">Like the creativity and individuality of the new specification.</text:p>
            <text:p text:style-name="P920">Query on the 4 ALTs not being graded? What does the personal statement look like?</text:p>
            <text:p text:style-name="P921">Supporting evidence without the restrictions of a CV is better for ALT 1.</text:p>
            <text:p text:style-name="P922">ALT as a record of classwork is good.</text:p>
            <text:p text:style-name="P923">Similar to LCA on reasons why people work.</text:p>
            <text:p text:style-name="P924">I can see AI is worthwhile but query my own skillset as a teacher. Need support. How do I teach it?</text:p>
            <text:p text:style-name="P925">Explaining the advantages and disadvantages of using AI is important.</text:p>
            <text:p text:style-name="P926">Community strand - break from business and more focused on community and using a problem-solving approach to response to an issue in the community. Collaborative, in a group or a number of smaller ones.</text:p>
            <text:p text:style-name="P927">Similar to charity group and awareness of others in the community who are not as well off.<text:s/></text:p>
            <text:p text:style-name="P928">Hard to imagine sensitive issues in the community. Issues that might upset people. Think problem-solving issues should be the focus.<text:s/></text:p>
            <text:p text:style-name="P929">Concern that a lot of boxes are already ticked in TY. Same cohort of students so finding new ideas might be hard with a small community. Maybe bring it into a school community. Will there be funding? An annual budget to fund the ideas?</text:p>
            <text:p text:style-name="P930">The spec needs to be clearer that it is a student generated idea.</text:p>
            <text:p text:style-name="P931">Strand 1 - fear that with the new SPHE course, questions on student values might bring up very heavy issues that might be unmanageable by the teacher. An SPHE teacher might find it easier to deal with backgrounds and families that teachers may not be aware of. Fear they may say the wrong thing.</text:p>
            <text:p text:style-name="P932">Needs careful<text:s/>navigation and needs supports. Support for how the overview piece focuses on this through the lens of progression opportunities.</text:p>
            <text:p text:style-name="P933">Trigger words: ‘Beliefs’ about yourself. How students see themselves and what career might suit them should be the key. Maybe more focus on skills and qualities and what skills the students value most.</text:p>
            <text:p text:style-name="P934">Are there standardised tests for these?<text:s/></text:p>
            <text:soft-page-break/>
            <text:p text:style-name="P935">How would you find a few good ones? Resources are needed.</text:p>
            <text:p text:style-name="P936">Work experience: With so many students at the one time, having flexibility for work experience would be good.</text:p>
            <text:p text:style-name="P937">The teachers like the focus on the work experience feedback rather than the diary.</text:p>
            <text:p text:style-name="P938">Very much an evolution, rebranding, more practical skills – likes the notion of hard skills and soft skills<text:s/></text:p>
            <text:p text:style-name="P939">Far more positive approach to these modules– really, really welcome the change and the focus on the individual development.<text:s/></text:p>
            <text:p text:style-name="P940">Comparing to LCA – could the community issue be similar to the social ed task in LCA ? Clarified that the focus is on looking at the issue – focusing on<text:s/>exploring the issue – support for this focus and the need for students to engage with this type of learning. Students love doing my own place currently and have the opportunity to take ownership of their learning in this.<text:s/></text:p>
            <text:p text:style-name="P941">Conveying the importance of volunteering and giving back to your community is very welcome.<text:s/></text:p>
            <text:p text:style-name="P942">Builds resilience in the students – learning from doing, this is very important for their lives.<text:s/></text:p>
            <text:p text:style-name="P943">Can see the potential to view learning through the eyes of business.<text:s/></text:p>
            <text:p text:style-name="P944">Linking with the community is a massive thing.<text:s/></text:p>
            <text:p text:style-name="P945">Links with the different subjects – might be better linking with key skills.</text:p>
            <text:p text:style-name="P946">At present students are at a disadvantage if they are not doing Business – could this be rebalanced in the new spec.</text:p>
            <text:p text:style-name="P947">First module is really, really welcome <text:s/>and will really stand to students.</text:p>
            <text:p text:style-name="P948">Essential that the points are retained – this helps to add to the value for many students.<text:s/></text:p>
            <text:p text:style-name="P949">LCVP really helps to set students up and the pathways piece is essential for them.</text:p>
            <text:p text:style-name="P950">Highlighting the link with career guidance and the first module where students develop an understanding of themselves.</text:p>
            <text:p text:style-name="P951">I found it confusing around the assessment – what happens with the portfolios – do they stay in the building or are they sent to the SEC. What also about the ALTs?</text:p>
            <text:p text:style-name="P952">So, the portfolio is not assessed? Is the personal statement assessed?</text:p>
            <text:p text:style-name="P953">It is good to retain the 60:40 assessment split.</text:p>
            <text:p text:style-name="P954">Very positive towards the exam being retained in May.</text:p>
            <text:p text:style-name="P955"><text:span text:style-name="T956">How is the student response to the brief presented?<text:s/></text:span><text:span text:style-name="T957">A word doc, a multi-modal piece?</text:span></text:p>
            <text:p text:style-name="P958"><text:span text:style-name="T959">That seems like it could all be done before the brief was ever given. Students could do it without reference to the brief and have it done in 5</text:span><text:span text:style-name="T960">th</text:span><text:span text:style-name="T961"><text:s/>year.</text:span></text:p>
            <text:p text:style-name="P962">Will there be help that comes along with the brief like in-service and resources, a marking scheme, etc.<text:s/></text:p>
            <text:p text:style-name="P963">You need to<text:s/>know someone who has corrected in order to know what the marking scheme is currently. This would make it very unfair for this school as against other schools.</text:p>
            <text:soft-page-break/>
            <text:p text:style-name="P964">You don’t have to have corrected in Business to be able to get your student a H1. Why can’t LCVP be similarly transparent.</text:p>
            <text:p text:style-name="P965">Who will upload the work? The students? It is down to having time for 200 students work to be uploaded. Here a teacher does this.</text:p>
            <text:p text:style-name="P966">It would be good if the portal was opened in advance to allow for it to be done over time. Will the teacher doing it be covered for this in school? The digital submission though is a good idea.</text:p>
            <text:p text:style-name="P967">A single multi-modal document to submit would be good for the students. We are well equipped as a school for this but teachers need support to be confident in it.</text:p>
            <text:p text:style-name="P968">When is the deadline for it?</text:p>
            <text:p text:style-name="P969"><text:span text:style-name="T970">We get the brief in Jan/Feb of 5</text:span><text:span text:style-name="T971">th</text:span><text:span text:style-name="T972"><text:s/>year and it is submitted in March of 6</text:span><text:span text:style-name="T973">th</text:span><text:span text:style-name="T974"><text:s/>year.</text:span></text:p>
            <text:p text:style-name="P975">The portfolio if not assessed will be a waste of time.</text:p>
            <text:p text:style-name="P976">The CV is good for the kids but won’t be done properly if also not assessed. But as a school we have always done work that has value, including things that would work for them after they leave the school.</text:p>
            <text:p text:style-name="P977">I see the personal statement as different – more this is what I’ve done. It isn’t something you would hand over in an interview – that would be the CV. Students see it as useful for their part-time job, etc. The work experience is also important for them.</text:p>
            <text:p text:style-name="P978">I think it is very possible to link the CV and personal statement, and this could even be the cover letter.</text:p>
            <text:p text:style-name="P979">We took the personal statement off the CVs because of the students grammar and punctuation issues at times. This would get them marked down with their CVs then.</text:p>
            <text:p text:style-name="P980">There should be no marking down based on grammar an formatting if the personal statement is being assessed.</text:p>
            <text:p text:style-name="P981">If there was pre-made things in the personal statement that students could copy and paste from it would be more meaningful.</text:p>
            <text:p text:style-name="P982">A bit of both would cater for all students.</text:p>
            <text:p text:style-name="P983">After they do the work experience you notice that some of the students forget to add it into their CV.</text:p>
            <text:p text:style-name="P984">They need to come back to the personal overview of themselves, re-visiting the same piece of work over the 2 years.</text:p>
            <text:p text:style-name="P985">At the moment in JC in languages they should have a portfolio, but it’s not being assessed, so why put in the time and effort?</text:p>
            <text:p text:style-name="P986"><text:span text:style-name="T987">Now with 2 classes of LCVP in 5</text:span><text:span text:style-name="T988">th</text:span><text:span text:style-name="T989"><text:s/>and 6</text:span><text:span text:style-name="T990">th</text:span><text:span text:style-name="T991"><text:s/>year there is allocated time. Will the CAO points go up?</text:span></text:p>
            <text:p text:style-name="P992">Our students will use these points but they always see that they will only ever be able to max their points at 66. If they were worth more the students would see the LCVP as more valuable.</text:p>
            <text:p text:style-name="P993">It should have the status of a subject.</text:p>
            <text:soft-page-break/>
            <text:p text:style-name="P994"><text:span text:style-name="T995">Some of the theory elements in LCVP would take time to teach. You would need the 2 hours in 6</text:span><text:span text:style-name="T996">th</text:span><text:span text:style-name="T997"><text:s/>year to cover them.</text:span></text:p>
            <text:p text:style-name="P998">The structure of the new LCVP is good and clear.</text:p>
            <text:p text:style-name="P999">Great to see the use of competencies.</text:p>
            <text:p text:style-name="P1000">Strand 1: LO 1.1 and 1.2 – students might find this hard and won’t want to speak out in front of the class. Some will find it difficult. As a teacher with 30 students it will be difficult to push on these. There will be a lot of peer-pressure there too. The language is quite academic but students will talk in simpler terms and still answer it.</text:p>
            <text:p text:style-name="P1001">It is very personal and could open a can of worms. Guidance counsellors are stretched but best placed to do this.</text:p>
            <text:p text:style-name="P1002">We have students who are homeless here so it<text:s/>can make this all very difficult.</text:p>
            <text:p text:style-name="P1003">Sometimes you can only see how you were able to deal with difficulties after going through it. Students might not always be mature enough to deal with these.</text:p>
            <text:p text:style-name="P1004">They need to be more future-focused for the students to be able to deal with it.</text:p>
            <text:p text:style-name="P1005">Some students will over-share as well without understanding what they are doing and then what does the teacher do with the now public information.</text:p>
            <text:p text:style-name="P1006">Would be better to start at LO 1.3 and cut out the first ones as they are too abstract.</text:p>
            <text:p text:style-name="P1007">Students don’t need to share their personal statement with others.</text:p>
            <text:p text:style-name="P1008">Like the overall structure and clarity – very clear. Welcome for the students should be able to column.<text:s/></text:p>
            <text:p text:style-name="P1009">I see a SPHE, Wellbeing and Career Guidance focus here.<text:s/></text:p>
            <text:p text:style-name="P1010">Some concern over the focus of learning in some strands such as in strand 1 – who I am as a person? The language seems to be misleading? Worried of the impact of someone who is not trained appropriately engaging in this course. CPD training will help teachers but the specification needs to be more explicit than this to ensure that teachers can see the level and depth that needs to be explored. Understanding myself in relation to my career opportunities is a good framing here. The focus needs to be on the process of finding out who I am as a person rather than the answering the question. Discussion on the role of the process and that it doesn’t end in sixth year, only the start of a life long journey.<text:s/></text:p>
            <text:p text:style-name="P1011">This is a subject that you will be assessed and marked. Is this the right place for this type of learning. There is a fear that this may become to personal. Support for strand 1 overview in setting the scene but concerned about the framing of LO 1.1 <text:s/>and 1.2. Who am I to say your personal statement is correct?<text:s/></text:p>
            <text:p text:style-name="P1012">It is very different.</text:p>
            <text:p text:style-name="P1013">A lot of material that might be covered in SPHE for example.<text:s/></text:p>
            <text:p text:style-name="P1014">The teachers on the team tend to be business – how good would we be for the self-concept piece?</text:p>
            <text:soft-page-break/>
            <text:p text:style-name="P1015">Many of the strands don’t seem to link to the 4 ALTs. For example, ALT 3 and 4 are more reflective in nature. E.g., ALT4 is about the goals and using feedback - <text:s/>but the feedback from employers is varied. That might impinge on the student reflection. How do we overcome this?</text:p>
            <text:p text:style-name="P1016">The responsibility on the student to get the feedback from the employer might be helpful.</text:p>
            <text:p text:style-name="P1017">There is some concern about work experience taking place outside opening hours of the school in case something happens, say during a holiday period – Department of Education needs to clarify these arrangements.</text:p>
            <text:p text:style-name="P1018">The link into the business is gone <text:s/>- is there an issue for CAO?</text:p>
            <text:p text:style-name="P1019">The 4 ALTs, portfolio and profile - there needs to be clarity on the relationship between these in the spec.</text:p>
            <text:p text:style-name="P1020">The current LCVP is very formulaic but many of the non-academic students like the structure and this new specification would undermine that and maybe make it less useful for them.</text:p>
            <text:p text:style-name="P1021"><text:span text:style-name="T1022">The outputs from this specification need to carry beyond school. The support they get currently is how to do a report, formatting it, some basic digital literacy skills which other subjects don’t offer and is assumed often in 3</text:span><text:span text:style-name="T1023">rd</text:span><text:span text:style-name="T1024"><text:s/>level.</text:span></text:p>
            <text:p text:style-name="P1025">LO 2.5 in strand 2 module 1 - the labour market trends seems very difficult <text:s/>- some discussion around the scope of LO2.5 – could it be more about market trends than the labour market?</text:p>
            <text:p text:style-name="P1026">Good that taxes are in as a life skill. There are good resources online for LCA. Financial literacy is there more in this specification than the current course.</text:p>
            <text:p text:style-name="P1027">Is enterprise now absent? Social enterprise is very different from small to medium firm enterprises – plumbers,<text:s/>hairdresser, etc. What is required for example to be your own boss – to get students thinking about the nuts and bolts of running a company and the day trip to the local businesses helped this. general consensus the day visit is beneficial and also helps to get to know the students.</text:p>
            <text:p text:style-name="P1028">The nature of the reflective pieces means you need to know the students well. There are 33 in one class where it used to be 10.</text:p>
            <text:p text:style-name="P1029">p.20 Lo 3.2 – 3.5 strand 1 module 2 - the collaborative problem-solving task: similar to the action plan, as long as there is enough time to make it rich. Again, the richness is proportional to the time and resources made available to the class.</text:p>
            <text:p text:style-name="P1030">The hours available for teaching the module was a concern in this school. They have 40 minutes a week and<text:s/>are under pressure to deliver in this allocation. Additional concerns associated with the value of the modules seen as not as important as other subjects, with students regularly pulled from this class for other activities, class trips/talks etc. Which contradicts what happens with the module as lots of our students use the learning and the points in it.<text:s/></text:p>
            <text:soft-page-break/>
            <text:p text:style-name="P1031">Identification of a number of guidance related areas and a suggested shared approach to teaching the module between the guidance department and the LCVP department.<text:s/></text:p>
            <text:p text:style-name="P1032">Lots of reflection in it which is important but can be difficult for students to do properly reflection is where they fall down on now in the current course.<text:s/></text:p>
            <text:p text:style-name="P1033">Can be seen as a more personal focus which is new.</text:p>
            <text:p text:style-name="P1034">A welcome for the right hand column and feel that it will really help with clarity and understanding of what is expected of them.<text:s/></text:p>
            <text:p text:style-name="P1035">All students do LCVP – it is compulsory.</text:p>
            <text:p text:style-name="P1036">It is good for all students especially those who are not as highly academic as others.</text:p>
            <text:p text:style-name="P1037">The higher students also take it seriously.</text:p>
            <text:p text:style-name="P1038">We do well in this school with LCVP- we think it is useful and it assists students outside of the school as well.</text:p>
            <text:p text:style-name="P1039">We are comfortable with it – we know the course very well.</text:p>
            <text:p text:style-name="P1040">There is a good link to business – students doing business have an advantage which we think is ok but can see why the change has been brought in.<text:s/></text:p>
            <text:p text:style-name="P1041">In terms of the spec- we found there was a lot in it- we find it hard to get our heads around it. The language is quite difficult and very difficult for OL students. Up to p.9 <text:s/>- very wordy.</text:p>
            <text:p text:style-name="P1042">P.11 – found it very SPHE-ish – it is moving into the personal space a bit.</text:p>
            <text:p text:style-name="P1043">P.12 – skillset <text:s/>- hard to pin down what is required until we get to this page, from here much more clear on what to do.<text:s/></text:p>
            <text:p text:style-name="P1044">One of the hooks for the students is the vocational aspect – this needs to be retained. Students who do part time work is recognised and I really like this aspect.</text:p>
            <text:p text:style-name="P1045">The course is working well at the moment – I’m comfortable with it.<text:s/></text:p>
            <text:p text:style-name="P1046">Even HL students like to do it here and they don’t opt out of it.</text:p>
            <text:p text:style-name="P1047">Doing Safe Pass etc. is really good for our students – it helps prepare them for the world of work</text:p>
            <text:p text:style-name="P1048">P.16 ALT 2 – is it similar to career investigation? That is a good part of the course.</text:p>
            <text:p text:style-name="P1049">In terms of personal profile - we were a bit confused about that.</text:p>
            <text:p text:style-name="P1050">The legislation stuff is good – it’s easy to teach and students are interested in that. They like to know what their rights are.</text:p>
            <text:p text:style-name="P1051">How does this get recorded (unsure of this) – ALT 2 what formats etc</text:p>
            <text:p text:style-name="P1052">How do you document this? We do the CV in fifth year and we don’t really go back over it as we don’t have the time. I really like getting the chance to go back over learning and add to it as the student develops over the course. Something that was missed in the current LCVP.<text:s/></text:p>
            <text:p text:style-name="P1053">We have to print all the stuff off for the students so a digital submission is a good idea.</text:p>
            <text:soft-page-break/>
            <text:p text:style-name="P1054">We have a huge issue with the DVD’s – the machines are obsolete. None of our PC’s have DVD slots- so this is a problem but students still like them.<text:s/></text:p>
            <text:p text:style-name="P1055">In terms of the portfolio- the new one is ok.<text:s/></text:p>
            <text:p text:style-name="P1056">We have an issue with getting access to PC’s – this is going to be a problem. Students don’t tend to have PC’s at home – it is all phones. These are no good enough to record progress but because the portfolio isn’t going to be assessed, this is a good thing.</text:p>
            <text:p text:style-name="P1057">Module 2</text:p>
            <text:p text:style-name="P1058">Students would have an interest in this module – it is a rural school but near large urban centres so there is good learning in this respect. They like exploring their communities. Very valuable learning in here.<text:s/></text:p>
            <text:p text:style-name="P1059">There would be some collaborative work – this is useful for our students. Commuting to large urban centres for work and then coming back every night is something they would look at and like to learn. Keeping it up to the schools to pick what works best for their area is a good idea.<text:s/></text:p>
            <text:p text:style-name="P1060">Strand 1 - maybe the description here (21) could be a little clearer – learning outcomes associated with the collaborative problem-solving tasks.</text:p>
            <text:p text:style-name="P1061">Just getting familiar with the spec is a bit challenging, but it is beginning to make sense.</text:p>
            <text:p text:style-name="P1062">In terms of the <text:s/>“design thinking process” (p.21) <text:s/>this language is not very accessible to some students – it could alienate them?</text:p>
            <text:p text:style-name="P1063">The graphic (p.25) Experiential Learning Cycle is very good – it is something that we could put up in the classroom and get the students to think about.</text:p>
            <text:p text:style-name="P1064">Strand 2 - anything to help the students to apply for jobs is a good thing.</text:p>
            <text:p text:style-name="P1065">(p.24) LO 6 – is this a real interview? It is a bit unclear here.<text:line-break/>It is confusing between a job interview and an interview? Maybe another word could be used here? Or more clarity?</text:p>
            <text:p text:style-name="P1066">Work experience – it is a struggle to get them all on work experience, especially in this rural area. What do you do with the students who can’t access work experience?</text:p>
            <text:p text:style-name="P1067">In terms of the employers – they don’t really send back feedback forms for students. About 25% do. This isn’t great for the students.</text:p>
            <text:p text:style-name="P1068">The new system being proposed is much easier from our point of view.</text:p>
            <text:p text:style-name="P1069">We think the work experience should be about working – its ok to bring in other elements but working is very important. Work shadowing is ok.</text:p>
          </table:table-cell>
        </table:table-row>
        <text:soft-page-break/>
        <table:table-row table:style-name="TableRow1070">
          <table:table-cell table:style-name="TableCell1071">
            <text:list text:style-name="LFO3" text:continue-numbering="true">
              <text:list-item>
                <text:p text:style-name="P1072">To what degree do you think 120 hours of class time is sufficient to achieve<text:s/><text:soft-page-break/>the learning specified in the draft specification?<text:s/></text:p>
              </text:list-item>
            </text:list>
            <text:p text:style-name="P1073"/>
          </table:table-cell>
          <table:table-cell table:style-name="TableCell1074">
            <text:p text:style-name="P1075">It is now considered a module of LC – would it be better as 180 hours?</text:p>
            <text:p text:style-name="P1076">I think that would be worse. I think it<text:s/>would lose its value. Having it out of the way in May is really a selling point for students.<text:s/></text:p>
            <text:soft-page-break/>
            <text:p text:style-name="P1077">I think looking at this specification, it would really need to be Business teachers who teach this.<text:s/></text:p>
            <text:p text:style-name="P1078">If you are a Business teacher it would really suit to teach this.<text:s/></text:p>
            <text:p text:style-name="P1079">There is a lot of cross over between them.<text:s/></text:p>
            <text:p text:style-name="P1080">We have a big school so we have a lot of Business teachers which helps for this.<text:s/></text:p>
            <text:p text:style-name="P1081">I think it is manageable in the 120 hours. The assessment part 60% and 40%. Not much detail on the written exam and structure. Like the current assessment structure – exam in May. Like the different components. The students love the audio etc. Keeping it in May would be great.</text:p>
            <text:p text:style-name="P1082"><text:span text:style-name="T1083">Can be difficult where a student transfers. You need to consider what community means – can it be my school community?</text:span></text:p>
            <text:p text:style-name="P1084"><text:span text:style-name="T1085">In general students taking LCVP can be weaker and they would need some structure, need a starting point.<text:s/></text:span></text:p>
            <text:p text:style-name="P1086"><text:span text:style-name="T1087">Need to be mindful of all students that might take LCVP – the fact that students could submit audio files is positive. Will suit lots of students but not every student.<text:s/></text:span></text:p>
            <text:p text:style-name="P1088"><text:span text:style-name="T1089">Manageability very important – this school currently working within an hour a week.<text:s/></text:span></text:p>
            <text:p text:style-name="P1090"><text:span text:style-name="T1091">Would be manageable within 2 hours per week and more (120 hours) but not within 1 hour per week. Timetabling is essential.<text:s/></text:span></text:p>
            <text:p text:style-name="P1092"><text:span text:style-name="T1093">Concerned that SPHE or similar could be used to fill timetable issues – where students might not get their SPHE learning because they have chosen LCVP for example.<text:s/></text:span></text:p>
            <text:p text:style-name="P1094"><text:span text:style-name="T1095">Change in title is excellent – gets away from the negative connotation of being mistaken for LCA.</text:span></text:p>
            <text:p text:style-name="P1096"><text:span text:style-name="T1097">Work experience is done during the midterm – students have to try to do it during the midterm – students are accommodated if this doesn’t work.<text:s/></text:span></text:p>
            <text:p text:style-name="P1098"><text:span text:style-name="T1099">Important that students have the opportunity to take it as a 7</text:span><text:span text:style-name="T1100">th</text:span><text:span text:style-name="T1101"><text:s/>subject if they wish to do so.<text:s/></text:span></text:p>
            <text:p text:style-name="P1102"><text:span text:style-name="T1103">Need to look at the possibility of work shadowing or how work experience can be linked to career – e.g. retail is linked to wanting to be an entrepreneurship.<text:s/></text:span></text:p>
            <text:p text:style-name="P1104">Who is going to teach this? Business teachers currently teaching it. Mixed feelings between wanting to teach the new specification, due the changing focus and approach. CPD will support this but the role of the Guidance Counsellor will play a part in the delivery of the specification. Could some of the hours be completed in the guidance classroom. Open to the idea of a layering effect of learning. A new direction of the learning or approach might be what is needed.<text:s/></text:p>
            <text:p text:style-name="P1105">Not producing all of the portfolio items for assessment will change the workload and make it more manageable, however they will still need to be able to digitally produce something at the end.<text:s/></text:p>
            <text:p text:style-name="P1106"><text:span text:style-name="T1107">1 hour in 5</text:span><text:span text:style-name="T1108">th</text:span><text:span text:style-name="T1109"><text:s/>year and 1 hour in 6</text:span><text:span text:style-name="T1110">th</text:span><text:span text:style-name="T1111"><text:s/>year.</text:span></text:p>
            <text:p text:style-name="P1112">SPHE, religion, are all impacting on manageability.</text:p>
            <text:soft-page-break/>
            <text:p text:style-name="P1113">A sample timetable would help enormously. And offering Maths and a MFL to LCA make sit even harder to manage. This whole picture needs concrete guidance.</text:p>
            <text:p text:style-name="P1114">The flexibility surrounding work experience was welcomed and the change in focus of the work experience diary to gathering and acting on feedback received on work experience. Significant support in engaging with work experience and gathering feedback needed. <text:s/></text:p>
            <text:p text:style-name="P1115"><text:span text:style-name="T1116">Significant amount of work in this course that we can’t do in 40 minutes a week. We really need the 120 hours but that’s a decision for management here.<text:s/></text:span></text:p>
          </table:table-cell>
        </table:table-row>
        <text:soft-page-break/>
        <table:table-row table:style-name="TableRow1117">
          <table:table-cell table:style-name="TableCell1118">
            <text:list text:style-name="LFO3" text:continue-numbering="true">
              <text:list-item>
                <text:p text:style-name="P1119">What are the challenges and opportunities you see with<text:s/>introducing the suggested Additional Assessment Component?<text:s/></text:p>
              </text:list-item>
            </text:list>
            <text:p text:style-name="P1120"/>
          </table:table-cell>
          <table:table-cell table:style-name="TableCell1121">
            <text:p text:style-name="P1122">Maybe it makes them more aware of labour shortages – and if they are moving away from the “copy and paste” structure and giving them a topical issue that is in the news at the time, that is a<text:s/>good idea.<text:s/></text:p>
            <text:p text:style-name="P1123">I think sometimes students tune out even though this is the one module where they should stay engage.<text:s/></text:p>
            <text:p text:style-name="P1124">The topical issue would probably keep them engaged and the fact that it is a 120 hour module is good at keeping them engaged.<text:s/></text:p>
            <text:p text:style-name="P1125">Will be difficult to adapt to the portfolio being done this way. Previously the teachers were doing it and there were so many restrictions. Glad to see the end of the formatting etc.<text:s/></text:p>
            <text:p text:style-name="P1126">We will need guidance on how to help students know what they should be submitting.</text:p>
            <text:p text:style-name="P1127">Recording interviews and checking etc from the past was a nightmare. Not relieved by the new spec but it seems to be more putting it back on the students. This is good but they will need guidance.</text:p>
            <text:p text:style-name="P1128">A single document submitted instead of all that portfolio stuff - that sounds a lot more manageable.</text:p>
            <text:p text:style-name="P1129">Will there be choice? As a teacher it would be easier if they were not all doing the same thing and a certain topic may not suit one person.</text:p>
            <text:p text:style-name="P1130">It is a personal profile and their investigation into the brief. Weighting? The more value that is on the personal profile the more they will be enticed to do it properly. They need to put value on it.</text:p>
            <text:p text:style-name="P1131">The introduction of photos etc would appeal to students.</text:p>
            <text:p text:style-name="P1132"><text:span text:style-name="T1133">90% of students are driven by points/marks.</text:span></text:p>
            <text:p text:style-name="P1134">Middle of the road ones will not do the portfolio.</text:p>
            <text:p text:style-name="P1135">Standard of the profile will be determined by what they have done. Sell it by if these are done well you will have less work to do just pulling stuff together.</text:p>
            <text:p text:style-name="P1136"><text:span text:style-name="T1137">Tricky trying to encourage students to be creative and not just copy<text:s/></text:span><text:span text:style-name="T1138">others. Might be easier to sign off when there are not so many strict formatting guidelines. You would know the standard of work students are doing with the portfolio and it would allow the student to be more relaxed and creative in their work.</text:span></text:p>
            <text:p text:style-name="P1139">The shift in the assessment process is welcomed, builds on the opportunity to personalise their own learning.</text:p>
            <text:p text:style-name="P1140">Idea of focusing on the issue or problem is really welcomed – especially the iterative design process.<text:s/></text:p>
            <text:soft-page-break/>
            <text:p text:style-name="P1141">More unique approach to the portfolio and student learning is welcomed. Breaking away from the individual portfolio items.</text:p>
            <text:p text:style-name="P1142">While the portfolios can be formulaic – students can benefit from guidance/ templates. Headings, examples are really useful for students.<text:s/></text:p>
            <text:p text:style-name="P1143">A reflective framework would be a good support for students.</text:p>
            <text:p text:style-name="P1144">The assessment might be too open , would need more guidance.<text:s/></text:p>
            <text:p text:style-name="P1145">Assessment would need greater clarity – the assessment guidelines will be important.<text:s/></text:p>
            <text:p text:style-name="P1146">Applied learning tasks would help to provide structure – the link between these and the AAC would be important – it could be clearer.<text:s/></text:p>
            <text:p text:style-name="P1147">The multi-modal aspect of it is welcomed.<text:s/></text:p>
            <text:p text:style-name="P1148">Something concrete for students to work on in terms of the AAC. Could be broad and they have to focus on how they responded e.g. one learning experience that they responded to and what they learned from it. This would focus students on what they have learned and how they can build on this, they would be watching out for and how they can improve.<text:s/></text:p>
            <text:p text:style-name="P1149">Important for students to have the opportunity to improve their current strengths in addition to their weaknesses.</text:p>
            <text:p text:style-name="P1150">Personal statement could be challenging – they could link in with their peers and suggest jobs, then students can look at those skills in the context of a job.<text:s/></text:p>
            <text:p text:style-name="P1151">Personal statement should also allow students to identify things they like as these can be developed into career pathways.</text:p>
            <text:p text:style-name="P1152">The opportunity to come back, reflect and build on their personal statement is really welcomed.<text:s/></text:p>
            <text:p text:style-name="P1153">Much more time to teach skills is welcomed – students are very driven by what is on the exam. There needs to be space to look at a wide variety of competencies. Marking scheme should encourage creativity and not be as rigid as they are currently. <text:s/></text:p>
            <text:p text:style-name="P1154">This approach to assessment is better – there is more wriggle room and it will really support students or different abilities.</text:p>
            <text:p text:style-name="P1155">More clarity around assessment would be welcomed- need to know we are on the right track.<text:s/></text:p>
            <text:p text:style-name="P1156">Concern around the ALT’s and the submission of same. Discussion on the portfolio and the submission document. Welcome for the move away from individual portfolio items but this is not clear upon a first read of the specification.<text:s/></text:p>
            <text:p text:style-name="P1157">How does a teacher know that this work is a student's own? How do I authenticate the work? Concerns around knowing it is a students own work if we are not drafting and redrafting documents with the students. Discussion on the role of the student portfolio and how it may support teachers in the authentication process. Overall support for the role this will play in this process and moving away from a<text:s/><text:soft-page-break/>formulaic approach to portfolio items per say. Portfolio more open to help students reflect – focus is rewarding the process of learning more.<text:s/></text:p>
            <text:p text:style-name="P1158">AI is going to be a massive issue. Should specifications not have something that isn’t digital to give students an opportunity to show their potential. Is there a need to always show the evidence of learning through a written document online. Students need to be able to choose their form of submission. Value in posters instead of presentations or in addition to presentations. There needs to be an opportunity for students to talk about, describe and back up what they have written in their coursework. We see<text:s/>it all the time in other subjects like T4, students have to talk about what they did. Will get out of the whole AI issue and plagiarism and will motivate the students to keep their portfolio along the way.<text:s/></text:p>
            <text:p text:style-name="P1159">Teachers need resourcing in order to engage with a full digital submission. Every subject moving to digital but is there no joined up thinking. No infrastructure. The money from the book scheme needs to be used differently.</text:p>
            <text:p text:style-name="P1160"/>
            <text:p text:style-name="P1161">The students might find it difficult to understand the value of a portfolio as there are no marks for it. The multi-modal aspect of the profile was explained as something that could differentiate it from the portfolio. They might need something practical like a LinkedIn profile <text:s/>- that could be a useful brief and give value to the portfolio/profile.</text:p>
            <text:p text:style-name="P1162">Or for example the UCAS personal statement has changed to 3 questions. A brief that asks questions like these would be interesting.</text:p>
            <text:p text:style-name="P1163">One audio piece in the AAC would be good.</text:p>
            <text:p text:style-name="P1164">It could be optional maybe that it can be written or an audio or a mix – student choice.</text:p>
            <text:p text:style-name="P1165">The teachers welcomed the move away from the portfolio, which they could see supporting more unique<text:s/>engagement rather than the current templated approach to portfolio items. <text:s/></text:p>
            <text:p text:style-name="P1166">They were unclear from the specification what exactly was required in terms of the AAC. Once explained they welcomed the change in approach and the move from a number of portfolio items to one single document to be uploaded in a digital format. Multi modal and digital submission strongly welcomed. Reference to student choice in the multi modal document noted as a important feature to support students. <text:s/>Want the focus to be on what the students write and submit and not the heavy focus on formatting of documents that currently exists.<text:s/></text:p>
            <text:p text:style-name="P1167">The purpose of the brief is not clear. I could just do the personal profile here, why would I ever need to wait for the brief to come? Can’t see the link between the brief and what you write in the personal profile. Maybe if I saw a brief it would be more clear. Need to make the brief relevant if it’s going to work, especially if you want to change it every year. Gives lots of options it.<text:s/></text:p>
            <text:soft-page-break/>
            <text:p text:style-name="P1168">ALTs –<text:s/>noted as supporting students to progress through the course but the way the AAC is currently written may mean teachers will not complete the applied learning tasks.<text:s/></text:p>
            <text:p text:style-name="P1169">They want the exam to be held in May as they felt this is a selling point for the subject.</text:p>
            <text:p text:style-name="P1170">Can we see exemplars of the portfolios etc.</text:p>
            <text:p text:style-name="P1171">Not sure if the time frame is sufficient until we know what the AAC is. We need to know what it is.</text:p>
            <text:p text:style-name="P1172">We have had reduction of portfolio items since covid – so not having to submit all of these portfolio items is great.</text:p>
            <text:p text:style-name="P1173">What is our role when students get the brief? We were a bit confused about the personal profile – this goes to the SEC?<text:s/></text:p>
            <text:p text:style-name="P1174">How does the brief vary from year to year?<text:s/></text:p>
            <text:p text:style-name="P1175">60% seems like a lot of marks – so how much work would need to go into it. Need clarity here because this is really important to our students- they rely on this.</text:p>
            <text:p text:style-name="P1176">Is there a template for this? <text:s/>Maybe less restrictive than a template but some important pointers?</text:p>
            <text:p text:style-name="P1177">It needs to be accessible for all students and its common level would hate to see the students who need this to not be able to achieve at all in it.<text:s/></text:p>
            <text:p text:style-name="P1178">Multi-modal may be problematic – we simply don’t have the technology and if students have to do it in front of us then we would struggle. If they could do bits of this at home it might be better for us here. <text:s/>Student choice in approaches might also get over this problem maybe?</text:p>
            <text:p text:style-name="P1179">Audio is a little problematic – cant have them taping the teacher for example? GDPR is tricky here if they are recording in a school settings and other people. Would like guidance on this to feel more comfortable and how to store the audio files safely.<text:s/></text:p>
            <text:p text:style-name="P1180">There should be a connection between the portfolio and the exam.<text:s/></text:p>
          </table:table-cell>
        </table:table-row>
        <text:soft-page-break/>
        <table:table-row table:style-name="TableRow1181">
          <table:table-cell table:style-name="TableCell1182">
            <text:list text:style-name="LFO3" text:continue-numbering="true">
              <text:list-item>
                <text:p text:style-name="P1183"><text:span text:style-name="T1184">What supports might you need to enact this specification in your school?<text:s/></text:span></text:p>
              </text:list-item>
            </text:list>
            <text:p text:style-name="P1185"/>
          </table:table-cell>
          <table:table-cell table:style-name="TableCell1186">
            <text:p text:style-name="P1187">The type of<text:s/>teacher teaching this could be one of the downfalls.<text:s/></text:p>
            <text:p text:style-name="P1188">In some schools it is compulsory. It helps with points.<text:s/></text:p>
            <text:p text:style-name="P1189">It is now possible to do this with the removal of the groupings. The points are the motivator.<text:s/></text:p>
            <text:p text:style-name="P1190">CPD to give clarity around the 60% so I can explain it to my students.<text:s/></text:p>
            <text:p text:style-name="P1191">What about resourcing: our students have iPads and we are all timetabled in computer rooms as well.<text:s/></text:p>
            <text:p text:style-name="P1192">The iPads are really not suitable. If students use Microsoft online the formatting is all over the place – that will need to be considered in the portfolio as well. There needs to be flexibility.</text:p>
            <text:p text:style-name="P1193">Will students submit the portfolio digitally? What does it look like?<text:s/></text:p>
            <text:p text:style-name="P1194">CPD on AI needed. How to help the students use it.</text:p>
            <text:p text:style-name="P1195">Time management for the increase in numbers. Welcome digital upload for this reason.</text:p>
            <text:p text:style-name="P1196">Resources for a variety of aptitude tests to help students decide what their values are.</text:p>
            <text:soft-page-break/>
            <text:p text:style-name="P1197">Changes are putting responsibility back on the student so they will need guidance, and we will need CPD on this too because of the changes from the previous LCVP.</text:p>
            <text:p text:style-name="P1198">Resources and technology in particular would be important – have to pay attention to equity of access- need to ensure access as there will be high pressure on resources.<text:s/></text:p>
            <text:p text:style-name="P1199">Timing of the projects would be important to ensure that students have time to do them and spread out the work. The fear would be that students would be absent and at home doing their work.<text:s/></text:p>
            <text:p text:style-name="P1200">CPD would be essential – teachers will get to know their students, will get a sense of the student’s strengths and weaknesses, teachers will need time to make meaning of the spec so that they can bring students through the pathway.<text:s/></text:p>
            <text:p text:style-name="P1201">The right resources and training would be important – it is actually important for students to have the time for self-discovery and understanding at this age and stage and learning.<text:s/></text:p>
            <text:p text:style-name="P1202">Students need support for IT – some have good skills, others need a lot of support.<text:s/></text:p>
            <text:p text:style-name="P1203">Overwhelmed at the moment and I feel I need to go on a full year training to engage and teach the new specification.</text:p>
            <text:p text:style-name="P1204">CPD needs to be separate from the student learning, focus on what I have to do as a teacher to teach this properly. Teach me first. What does the learning look like.<text:s/></text:p>
            <text:p text:style-name="P1205">There needs to be confidence in teachers for explaining change to students and what is in a brief for example (current Business teachers still no understanding of the brief for their subjects coming in September). What does the brief mean and what is expected? How many words? The reflection piece is currently problematic for less academic students. Headings or prompt statements to support the brief would be hugely helpful. There was a book from about 15 years ago where there was several different levels of<text:s/>response and it helped the teachers. What is the level required for a distinction, merit?<text:s/></text:p>
            <text:p text:style-name="P1206">Students in TY currently choosing somewhat blind due to he changes in re-developing senior cycle.</text:p>
            <text:p text:style-name="P1207">Why is LCVP not a high priority? A lot of work goes into it but it has not got as many CAO points as other subjects. For 1 hour a week, it is constantly being disrespected – either it gets the time or not at all. If it is on at the same time as SC PE, religion or study, this sends a message. Students getting high points now sitting in the class. Example given of a local business man who got on because of LCVP and failed Business. The lack of hours given to it is the crucial issue.<text:s/></text:p>
            <text:p text:style-name="P1208">Some resources to help reflection. Team teaching worked really well when it was there. There was also extra hours. The quality experience will be enabled by resources such as the required class time,<text:s/>assuming it is 120 hours.</text:p>
            <text:p text:style-name="P1209">Access to CPD is a concern particularly if involved in other T1 and T2 developments. Clarity needed on if these teachers will be supported to engage with T1 and T2 in the same year. <text:s/></text:p>
            <text:p text:style-name="P1210">Different formats of CPD welcomed included webinars and whole school days.<text:s/></text:p>
            <text:soft-page-break/>
            <text:p text:style-name="P1211">Welcome for supporting assessment documentation in advance such as sample exam papers and a sample brief. Suggestion for exemplar student material, with challenges associated with exemplars noted, such as increasing templated or static approaches to the development of the portfolio and approach to AAC. A balance between providing guidance on what the portfolio and AAC might look like and exemplars would help – perhaps through CPD.<text:s/></text:p>
            <text:p text:style-name="P1212">Assessment guidelines to support the AAC<text:s/>welcome.<text:s/></text:p>
            <text:p text:style-name="P1213">Supports in terms of reflection welcomed through CPD. Teachers and students need help with the language of reflections, frameworks and questions to support this and training on how to facilitate and develop reflection within the classroom.<text:s/></text:p>
            <text:p text:style-name="P1214">CPD supports would be better in the areas of supports with the newer aspects of the course like AI, GDPR guidance, how to develop the portfolio and guidance on what the AAC will look like.<text:s/></text:p>
            <text:p text:style-name="P1215">How to sell it and explain it to our students – some graphics or slides to help us explain the big changes to students and parents.<text:s/></text:p>
          </table:table-cell>
        </table:table-row>
        <text:soft-page-break/>
        <table:table-row table:style-name="TableRow1216">
          <table:table-cell table:style-name="TableCell1217">
            <text:list text:style-name="LFO3" text:continue-numbering="true">
              <text:list-item>
                <text:p text:style-name="P1218">Other Comments<text:s/></text:p>
              </text:list-item>
            </text:list>
            <text:p text:style-name="P1219"/>
          </table:table-cell>
          <table:table-cell table:style-name="TableCell1220">
            <text:p text:style-name="P1221">How long will they have to complete the AAC?</text:p>
            <text:p text:style-name="P1222">Do they submit their applied learning tasks?<text:s/></text:p>
            <text:p text:style-name="P1223">There is confusion around the role of the ALTs.</text:p>
            <text:p text:style-name="P1224">Teachers are the worst for resisting change because of the comfort zone they are in.<text:s/></text:p>
            <text:p text:style-name="P1225">Like the careers piece, lifelong learning and career goals and reflection is very beneficial.</text:p>
            <text:p text:style-name="P1226">Like the name but not the ‘studies’. ‘Community, life and work’ is more appealing and relatable to a<text:s/>student.</text:p>
            <text:p text:style-name="P1227">Great to get a better understanding and feel for it.</text:p>
            <text:p text:style-name="P1228">LCA students could easily do this. They are used to project work and they develop skills.<text:s/></text:p>
            <text:p text:style-name="P1229">Having time for skills is essential.<text:s/></text:p>
            <text:p text:style-name="P1230">Many students need Safe Pass or Garda Vetting – needs to be factored in so planning for the work experience very early is essential.<text:s/></text:p>
            <text:p text:style-name="P1231">Flexibility around work experience is essential – students are coming from different backgrounds and have different family circumstances.</text:p>
            <text:p text:style-name="P1232">Important to signpost feedback more within the spec – need to get it into their heads as to when the ideal time is to look for feedback – how to ensure that you are asking at the correct time. Need to flag this in the learning outcomes as it could have more clarity. Nature of the feedback opportunities could be linked to the nature of the work experience.<text:s/></text:p>
            <text:p text:style-name="P1233">Feedback should be related to the skills or competencies that the student wants to develop- sometimes it is forgotten that the students can focus on developing their own individual competencies. Could the specification have the students doing mock interviews with each other? Looking back and reflecting on<text:s/><text:soft-page-break/>their own performance in the interview, what feedback would they give each other, role play to know how they would react in different scenarios.<text:s/></text:p>
            <text:p text:style-name="P1234">Links with local community are so important.<text:s/></text:p>
            <text:p text:style-name="P1235">AI is a concern, good to see it woven into the spec as this will help the students. However, cannot avoid AI. This is a concern.<text:s/></text:p>
            <text:p text:style-name="P1236">We’re talking about students who would be disadvantaged and this course seems to be teaching them to see the status quo and to maintain the status quo. Some are homeless and this isn’t teaching them how to make changes in society. Critiquing society and what needs to change is important. Students need to see they all have the same opportunities to progress – but this is not true because they don’t.</text:p>
            <text:p text:style-name="P1237">Appreciating my community and problem solving tasks should be more than volunteering. They need to be able to get involved in community nationally. So far this will result in just fundraisers.</text:p>
            <text:p text:style-name="P1238">Also need to examine how the students feel about the social narratives.</text:p>
            <text:p text:style-name="P1239">Around “rejection” students need to see that some students won’t be able to go to college or buy a house. Students need to see their journey won’t be a straight line.</text:p>
            <text:p text:style-name="P1240"><text:span text:style-name="T1241">ALT3 - <text:s/>not all will get feedback on their work experience to a suitable level. The proposed approach for students to lead it could support greater levels of feedback. <text:s/></text:span></text:p>
            <text:p text:style-name="P1242">The work experience diary should <text:s/>go – it’s the longest and most repetitive document going.</text:p>
            <text:p text:style-name="P1243">It’s great that work experience is part of it but how it’s reported on needs to change.</text:p>
            <text:p text:style-name="P1244">Welcome for the proposed timelines for assessment materials (sample papers, sample brief, year in advance). Feel students won’t take the module if they move exam from May. It’s the unique selling point. The timing of the paper needs to allow time for reflection.</text:p>
            <text:p text:style-name="P1245">Concerns raised about signing off on a work experience, proving work experience has taken place if moving to a more flexible arrangement in schools.<text:s/></text:p>
            <text:p text:style-name="P1246">The skill piece of planning is not too clear in the specification – skills transferability is a key element of LCVP. The design thinking is not prominent in the read of the spec.</text:p>
            <text:p text:style-name="P1247">The programme used to have a lot more activities, like research and reflection, but it is now gone or less to the front.</text:p>
            <text:p text:style-name="P1248">The community –for people not from the area or from the local parishes, it can be difficult. Could it be broader – the local area or the county they live in. The word community as used in the spec seems quite narrow.</text:p>
            <text:p text:style-name="P1249">The Learning Tasks seem to be the responsibility of the teacher – clarity needs to be given that the ALTs are the responsibility of the students.</text:p>
            <text:p text:style-name="P1250">Missing a trick if ‘my future life’ did not feature in the name. The idea of ‘me’ needs to be more reflected in the name.<text:s/></text:p>
            <text:soft-page-break/>
            <text:p text:style-name="P1251">Opportunity to frame it more in work.<text:s/></text:p>
            <text:p text:style-name="P1252">Support to retain May exam and audiovisual component of the exam.</text:p>
            <text:p text:style-name="P1253">P.30 Descriptors of Quality– what is the purpose of this?<text:s/></text:p>
            <text:p text:style-name="P1254">Our cohort of students who are not academic – it is really important to ensure that they<text:s/>engage in this – I would be sorry to see them left behind if we make the spec too difficult to access.</text:p>
            <text:p text:style-name="P1255">What is our role in the brief? Need to know this.</text:p>
            <text:p text:style-name="P1256">Teachers are the worst for resisting change because of the comfort zone they are in. Like the careers piece, lifelong learning and career goals and reflection is very beneficial. I feel I understand the changes in the spec so much more now after this session.<text:s/></text:p>
            <text:p text:style-name="P1257">Like the name but not the ‘studies’. It ‘Community, life and work’ is more appealing, relatable to a student.</text:p>
          </table:table-cell>
        </table:table-row>
      </table:table>
      <text:p text:style-name="P12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Lato" svg:font-family="Lato" style:font-family-generic="swiss" style:font-pitch="variable" svg:panose-1="2 15 5 2 2 2 4 3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language="en" fo:country="I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fo:language="en" fo:country="IE"/>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fo:language="en" fo:country="IE"/>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fo:language="en" fo:country="IE"/>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fo:language="en" fo:country="IE"/>
    </style:style>
    <style:style style:name="Heading5Char" style:display-name="Heading 5 Char" style:family="text" style:parent-style-name="DefaultParagraphFont">
      <style:text-properties style:font-name-asian="Times New Roman" style:font-name-complex="Times New Roman" fo:color="#0F4761" fo:language="en" fo:country="IE"/>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fo:language="en" fo:country="IE"/>
    </style:style>
    <style:style style:name="Heading7Char" style:display-name="Heading 7 Char" style:family="text" style:parent-style-name="DefaultParagraphFont">
      <style:text-properties style:font-name-asian="Times New Roman" style:font-name-complex="Times New Roman" fo:color="#595959" fo:language="en" fo:country="IE"/>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fo:language="en" fo:country="IE"/>
    </style:style>
    <style:style style:name="Heading9Char" style:display-name="Heading 9 Char" style:family="text" style:parent-style-name="DefaultParagraphFont">
      <style:text-properties style:font-name-asian="Times New Roman" style:font-name-complex="Times New Roman" fo:color="#272727" fo:language="en" fo:country="IE"/>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fo:language="en" fo:country="IE"/>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fo:language="en" fo:country="IE"/>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language="en" fo:country="I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fo:language="en" fo:country="I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I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I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3LVL1" style:family="text">
      <style:text-properties fo:font-weight="bold" style:font-weight-asian="bold" fo:font-style="italic" style:font-style-asian="italic"/>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12-19T17:31:00Z</meta:creation-date>
    <dc:date>2025-12-19T17:31:00Z</dc:date>
    <meta:template xlink:href="Normal" xlink:type="simple"/>
    <meta:editing-cycles>1</meta:editing-cycles>
    <meta:editing-duration>PT0S</meta:editing-duration>
    <meta:document-statistic meta:page-count="41" meta:paragraph-count="207" meta:word-count="15521" meta:character-count="103789" meta:row-count="737" meta:non-whitespace-character-count="88475"/>
  </office:meta>
</office:document-meta>
</file>