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ato" svg:font-family="Lato" style:font-family-generic="swiss" style:font-pitch="variable" svg:panose-1="2 15 5 2 2 2 4 3 2 3"/>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style:style>
    <style:style style:name="TableColumn3" style:family="table-column">
      <style:table-column-properties style:column-width="2.2611in"/>
    </style:style>
    <style:style style:name="TableColumn4" style:family="table-column">
      <style:table-column-properties style:column-width="7.425in"/>
    </style:style>
    <style:style style:name="Table2" style:family="table">
      <style:table-properties style:width="9.6861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Normal" style:family="paragraph">
      <style:paragraph-properties fo:margin-bottom="0in" fo:line-height="100%"/>
    </style:style>
    <style:style style:name="T8" style:parent-style-name="DefaultParagraphFont" style:family="text">
      <style:text-properties style:font-name="Lato" fo:font-weight="bold" style:font-weight-asian="bold" style:font-weight-complex="bold"/>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1" style:parent-style-name="Normal" style:family="paragraph">
      <style:paragraph-properties style:vertical-align="middle" fo:margin-bottom="0in" fo:line-height="100%"/>
      <style:text-properties style:font-name="Lato"/>
    </style:style>
    <style:style style:name="P12" style:parent-style-name="Normal" style:family="paragraph">
      <style:paragraph-properties fo:margin-bottom="0in" fo:line-height="100%"/>
      <style:text-properties style:font-name="Lato"/>
    </style:style>
    <style:style style:name="P13" style:parent-style-name="Normal" style:family="paragraph">
      <style:paragraph-properties fo:margin-bottom="0in" fo:line-height="100%"/>
      <style:text-properties style:font-name="Lato"/>
    </style:style>
    <style:style style:name="P14" style:parent-style-name="Normal" style:family="paragraph">
      <style:paragraph-properties fo:margin-bottom="0in" fo:line-height="100%"/>
      <style:text-properties style:font-name="Lato"/>
    </style:style>
    <style:style style:name="P15" style:parent-style-name="Normal" style:family="paragraph">
      <style:paragraph-properties fo:margin-bottom="0in" fo:line-height="100%"/>
      <style:text-properties style:font-name="Lato"/>
    </style:style>
    <style:style style:name="P16" style:parent-style-name="Normal" style:family="paragraph">
      <style:paragraph-properties fo:margin-bottom="0in" fo:line-height="100%"/>
      <style:text-properties style:font-name="Lato"/>
    </style:style>
    <style:style style:name="P17" style:parent-style-name="Normal" style:family="paragraph">
      <style:paragraph-properties fo:margin-bottom="0in" fo:line-height="100%"/>
      <style:text-properties style:font-name="Lato"/>
    </style:style>
    <style:style style:name="P18" style:parent-style-name="Normal" style:family="paragraph">
      <style:paragraph-properties fo:margin-bottom="0in" fo:line-height="100%"/>
      <style:text-properties style:font-name="Lato"/>
    </style:style>
    <style:style style:name="P19" style:parent-style-name="Normal" style:family="paragraph">
      <style:paragraph-properties fo:margin-bottom="0in" fo:line-height="100%"/>
      <style:text-properties style:font-name="Lato"/>
    </style:style>
    <style:style style:name="P20" style:parent-style-name="Normal" style:family="paragraph">
      <style:paragraph-properties fo:margin-bottom="0in" fo:line-height="100%"/>
      <style:text-properties style:font-name="Lato"/>
    </style:style>
    <style:style style:name="P21" style:parent-style-name="Normal" style:family="paragraph">
      <style:paragraph-properties fo:margin-bottom="0in" fo:line-height="100%"/>
      <style:text-properties style:font-name="Lato"/>
    </style:style>
    <style:style style:name="P22" style:parent-style-name="Normal" style:family="paragraph">
      <style:paragraph-properties fo:margin-bottom="0in" fo:line-height="100%"/>
      <style:text-properties style:font-name="Lato"/>
    </style:style>
    <style:style style:name="P23" style:parent-style-name="Normal" style:family="paragraph">
      <style:paragraph-properties fo:margin-bottom="0in" fo:line-height="100%"/>
      <style:text-properties style:font-name="Lato"/>
    </style:style>
    <style:style style:name="P24" style:parent-style-name="Normal" style:family="paragraph">
      <style:paragraph-properties fo:margin-bottom="0in" fo:line-height="100%"/>
      <style:text-properties style:font-name="Lato"/>
    </style:style>
    <style:style style:name="P25" style:parent-style-name="Normal" style:family="paragraph">
      <style:paragraph-properties fo:margin-bottom="0in" fo:line-height="100%"/>
      <style:text-properties style:font-name="Lato"/>
    </style:style>
    <style:style style:name="P26" style:parent-style-name="Normal" style:family="paragraph">
      <style:paragraph-properties fo:margin-bottom="0in" fo:line-height="100%"/>
      <style:text-properties style:font-name="Lato"/>
    </style:style>
    <style:style style:name="P27" style:parent-style-name="Normal" style:family="paragraph">
      <style:paragraph-properties fo:margin-bottom="0in" fo:line-height="100%"/>
      <style:text-properties style:font-name="Lato"/>
    </style:style>
    <style:style style:name="P28" style:parent-style-name="Normal" style:family="paragraph">
      <style:paragraph-properties fo:margin-bottom="0in" fo:line-height="100%"/>
      <style:text-properties style:font-name="Lato"/>
    </style:style>
    <style:style style:name="P29" style:parent-style-name="Normal" style:family="paragraph">
      <style:paragraph-properties fo:margin-bottom="0in" fo:line-height="100%"/>
      <style:text-properties style:font-name="Lato"/>
    </style:style>
    <style:style style:name="P30" style:parent-style-name="Normal" style:family="paragraph">
      <style:paragraph-properties fo:margin-bottom="0in" fo:line-height="100%"/>
      <style:text-properties style:font-name="Lato"/>
    </style:style>
    <style:style style:name="P31" style:parent-style-name="Normal" style:family="paragraph">
      <style:paragraph-properties fo:margin-bottom="0in" fo:line-height="100%"/>
      <style:text-properties style:font-name="Lato"/>
    </style:style>
    <style:style style:name="P32" style:parent-style-name="Normal" style:family="paragraph">
      <style:paragraph-properties fo:margin-bottom="0in" fo:line-height="100%"/>
      <style:text-properties style:font-name="Lato"/>
    </style:style>
    <style:style style:name="P33" style:parent-style-name="Normal" style:family="paragraph">
      <style:paragraph-properties fo:margin-bottom="0in" fo:line-height="100%"/>
      <style:text-properties style:font-name="Lato"/>
    </style:style>
    <style:style style:name="P34" style:parent-style-name="Normal" style:family="paragraph">
      <style:paragraph-properties fo:margin-bottom="0in" fo:line-height="100%"/>
      <style:text-properties style:font-name="Lato"/>
    </style:style>
    <style:style style:name="P35" style:parent-style-name="Normal" style:family="paragraph">
      <style:paragraph-properties fo:margin-bottom="0in" fo:line-height="100%"/>
      <style:text-properties style:font-name="Lato"/>
    </style:style>
    <style:style style:name="P36" style:parent-style-name="Normal" style:family="paragraph">
      <style:paragraph-properties fo:margin-bottom="0in" fo:line-height="100%"/>
      <style:text-properties style:font-name="Lato"/>
    </style:style>
    <style:style style:name="P37" style:parent-style-name="Normal" style:family="paragraph">
      <style:paragraph-properties fo:margin-bottom="0in" fo:line-height="100%"/>
      <style:text-properties style:font-name="Lato"/>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Lato" fo:font-weight="bold" style:font-weight-asian="bold" style:font-weight-complex="bold"/>
    </style:style>
    <style:style style:name="P41" style:parent-style-name="Normal" style:family="paragraph">
      <style:paragraph-properties fo:margin-bottom="0in" fo:line-height="100%"/>
      <style:text-properties style:font-name="Lato"/>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Lato"/>
    </style:style>
    <style:style style:name="P44" style:parent-style-name="Normal" style:family="paragraph">
      <style:paragraph-properties fo:margin-bottom="0in" fo:line-height="100%"/>
      <style:text-properties style:font-name="Lato"/>
    </style:style>
    <style:style style:name="P45" style:parent-style-name="Normal" style:family="paragraph">
      <style:paragraph-properties fo:margin-bottom="0in" fo:line-height="100%"/>
      <style:text-properties style:font-name="Lato"/>
    </style:style>
    <style:style style:name="P46" style:parent-style-name="Normal" style:family="paragraph">
      <style:paragraph-properties fo:margin-bottom="0in" fo:line-height="100%"/>
      <style:text-properties style:font-name="Lato"/>
    </style:style>
    <style:style style:name="P47" style:parent-style-name="Normal" style:family="paragraph">
      <style:paragraph-properties fo:margin-bottom="0in" fo:line-height="100%"/>
      <style:text-properties style:font-name="Lato"/>
    </style:style>
    <style:style style:name="P48" style:parent-style-name="Normal" style:family="paragraph">
      <style:paragraph-properties fo:margin-bottom="0in" fo:line-height="100%"/>
      <style:text-properties style:font-name="Lato"/>
    </style:style>
    <style:style style:name="P49" style:parent-style-name="Normal" style:family="paragraph">
      <style:paragraph-properties fo:margin-bottom="0in" fo:line-height="100%"/>
      <style:text-properties style:font-name="Lato"/>
    </style:style>
    <style:style style:name="P50" style:parent-style-name="Normal" style:family="paragraph">
      <style:paragraph-properties fo:margin-bottom="0in" fo:line-height="100%"/>
      <style:text-properties style:font-name="Lato"/>
    </style:style>
    <style:style style:name="P51" style:parent-style-name="Normal" style:family="paragraph">
      <style:paragraph-properties fo:margin-bottom="0in" fo:line-height="100%"/>
      <style:text-properties style:font-name="Lato"/>
    </style:style>
    <style:style style:name="P52" style:parent-style-name="Normal" style:family="paragraph">
      <style:paragraph-properties fo:margin-bottom="0in" fo:line-height="100%"/>
      <style:text-properties style:font-name="Lato"/>
    </style:style>
    <style:style style:name="P53" style:parent-style-name="Normal" style:family="paragraph">
      <style:paragraph-properties fo:margin-bottom="0in" fo:line-height="100%"/>
      <style:text-properties style:font-name="Lato"/>
    </style:style>
    <style:style style:name="P54" style:parent-style-name="Normal" style:family="paragraph">
      <style:paragraph-properties fo:margin-bottom="0in" fo:line-height="100%"/>
      <style:text-properties style:font-name="Lato"/>
    </style:style>
    <style:style style:name="P55" style:parent-style-name="Normal" style:family="paragraph">
      <style:paragraph-properties fo:margin-bottom="0in" fo:line-height="100%"/>
      <style:text-properties style:font-name="Lato"/>
    </style:style>
    <style:style style:name="P56" style:parent-style-name="Normal" style:family="paragraph">
      <style:paragraph-properties fo:margin-bottom="0in" fo:line-height="100%"/>
      <style:text-properties style:font-name="Lato"/>
    </style:style>
    <style:style style:name="P57" style:parent-style-name="Normal" style:family="paragraph">
      <style:paragraph-properties fo:margin-bottom="0in" fo:line-height="100%"/>
      <style:text-properties style:font-name="Lato"/>
    </style:style>
    <style:style style:name="P58" style:parent-style-name="Normal" style:family="paragraph">
      <style:paragraph-properties fo:margin-bottom="0in" fo:line-height="100%"/>
      <style:text-properties style:font-name="Lato"/>
    </style:style>
    <style:style style:name="P59" style:parent-style-name="Normal" style:family="paragraph">
      <style:paragraph-properties fo:margin-bottom="0in" fo:line-height="100%"/>
      <style:text-properties style:font-name="Lato"/>
    </style:style>
    <style:style style:name="P60" style:parent-style-name="Normal" style:family="paragraph">
      <style:paragraph-properties fo:margin-bottom="0in" fo:line-height="100%"/>
      <style:text-properties style:font-name="Lato"/>
    </style:style>
    <style:style style:name="P61" style:parent-style-name="Normal" style:family="paragraph">
      <style:paragraph-properties fo:margin-bottom="0in" fo:line-height="100%"/>
      <style:text-properties style:font-name="Lato"/>
    </style:style>
    <style:style style:name="P62" style:parent-style-name="Normal" style:family="paragraph">
      <style:paragraph-properties fo:margin-bottom="0in" fo:line-height="100%"/>
      <style:text-properties style:font-name="Lato"/>
    </style:style>
    <style:style style:name="P63" style:parent-style-name="Normal" style:family="paragraph">
      <style:paragraph-properties fo:margin-bottom="0in" fo:line-height="100%"/>
      <style:text-properties style:font-name="Lato"/>
    </style:style>
    <style:style style:name="P64" style:parent-style-name="Normal" style:family="paragraph">
      <style:paragraph-properties fo:margin-bottom="0in" fo:line-height="100%"/>
      <style:text-properties style:font-name="Lato"/>
    </style:style>
    <style:style style:name="P65" style:parent-style-name="Normal" style:family="paragraph">
      <style:paragraph-properties fo:margin-bottom="0in" fo:line-height="100%"/>
      <style:text-properties style:font-name="Lato"/>
    </style:style>
    <style:style style:name="P66" style:parent-style-name="Normal" style:family="paragraph">
      <style:paragraph-properties fo:margin-bottom="0in" fo:line-height="100%"/>
      <style:text-properties style:font-name="Lato"/>
    </style:style>
    <style:style style:name="P67" style:parent-style-name="Normal" style:family="paragraph">
      <style:paragraph-properties fo:margin-bottom="0in" fo:line-height="100%"/>
      <style:text-properties style:font-name="Lato"/>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style:font-name="Lato" fo:font-weight="bold" style:font-weight-asian="bold" style:font-weight-complex="bold"/>
    </style:style>
    <style:style style:name="T72" style:parent-style-name="DefaultParagraphFont" style:family="text">
      <style:text-properties style:font-name="Lato" fo:font-weight="bold" style:font-weight-asian="bold" style:font-weight-complex="bold" fo:font-style="italic" style:font-style-asian="italic" style:font-style-complex="italic"/>
    </style:style>
    <style:style style:name="P73" style:parent-style-name="Normal" style:family="paragraph">
      <style:paragraph-properties fo:margin-bottom="0in" fo:line-height="100%"/>
      <style:text-properties style:font-name="Lato"/>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Lato"/>
    </style:style>
    <style:style style:name="P76" style:parent-style-name="Normal" style:family="paragraph">
      <style:paragraph-properties fo:margin-bottom="0in" fo:line-height="100%"/>
      <style:text-properties style:font-name="Lato"/>
    </style:style>
    <style:style style:name="P77" style:parent-style-name="Normal" style:family="paragraph">
      <style:paragraph-properties fo:margin-bottom="0in" fo:line-height="100%"/>
      <style:text-properties style:font-name="Lato"/>
    </style:style>
    <style:style style:name="P78" style:parent-style-name="Normal" style:family="paragraph">
      <style:paragraph-properties fo:margin-bottom="0in" fo:line-height="100%"/>
      <style:text-properties style:font-name="Lato"/>
    </style:style>
    <style:style style:name="P79" style:parent-style-name="Normal" style:family="paragraph">
      <style:paragraph-properties fo:margin-bottom="0in" fo:line-height="100%"/>
      <style:text-properties style:font-name="Lato"/>
    </style:style>
    <style:style style:name="P80" style:parent-style-name="Normal" style:family="paragraph">
      <style:paragraph-properties fo:margin-bottom="0in" fo:line-height="100%"/>
      <style:text-properties style:font-name="Lato"/>
    </style:style>
    <style:style style:name="P81" style:parent-style-name="Normal" style:family="paragraph">
      <style:paragraph-properties fo:margin-bottom="0in" fo:line-height="100%"/>
      <style:text-properties style:font-name="Lato"/>
    </style:style>
    <style:style style:name="P82" style:parent-style-name="Normal" style:family="paragraph">
      <style:paragraph-properties fo:margin-bottom="0in" fo:line-height="100%"/>
      <style:text-properties style:font-name="Lato"/>
    </style:style>
    <style:style style:name="P83" style:parent-style-name="Normal" style:family="paragraph">
      <style:paragraph-properties fo:margin-bottom="0in" fo:line-height="100%"/>
      <style:text-properties style:font-name="Lato"/>
    </style:style>
    <style:style style:name="P84" style:parent-style-name="Normal" style:family="paragraph">
      <style:paragraph-properties fo:margin-bottom="0in" fo:line-height="100%"/>
      <style:text-properties style:font-name="Lato"/>
    </style:style>
    <style:style style:name="P85" style:parent-style-name="Normal" style:family="paragraph">
      <style:paragraph-properties fo:margin-bottom="0in" fo:line-height="100%"/>
      <style:text-properties style:font-name="Lato"/>
    </style:style>
    <style:style style:name="P86" style:parent-style-name="Normal" style:family="paragraph">
      <style:paragraph-properties fo:margin-bottom="0in" fo:line-height="100%"/>
      <style:text-properties style:font-name="Lato"/>
    </style:style>
    <style:style style:name="P87" style:parent-style-name="Normal" style:family="paragraph">
      <style:paragraph-properties fo:margin-bottom="0in" fo:line-height="100%"/>
      <style:text-properties style:font-name="Lato"/>
    </style:style>
    <style:style style:name="P88" style:parent-style-name="Normal" style:family="paragraph">
      <style:paragraph-properties fo:margin-bottom="0in" fo:line-height="100%"/>
      <style:text-properties style:font-name="Lato"/>
    </style:style>
    <style:style style:name="P89" style:parent-style-name="Normal" style:family="paragraph">
      <style:paragraph-properties fo:margin-bottom="0in" fo:line-height="100%"/>
      <style:text-properties style:font-name="Lato"/>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Lato" fo:font-weight="bold" style:font-weight-asian="bold" style:font-weight-complex="bold"/>
    </style:style>
    <style:style style:name="P93" style:parent-style-name="Normal" style:family="paragraph">
      <style:paragraph-properties fo:margin-bottom="0in" fo:line-height="100%"/>
      <style:text-properties style:font-name="Lato"/>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Lato"/>
    </style:style>
    <style:style style:name="P96" style:parent-style-name="Normal" style:family="paragraph">
      <style:paragraph-properties fo:margin-bottom="0in" fo:line-height="100%"/>
      <style:text-properties style:font-name="Lato"/>
    </style:style>
    <style:style style:name="P97" style:parent-style-name="Normal" style:family="paragraph">
      <style:paragraph-properties fo:margin-bottom="0in" fo:line-height="100%"/>
      <style:text-properties style:font-name="Lato"/>
    </style:style>
    <style:style style:name="P98" style:parent-style-name="Normal" style:family="paragraph">
      <style:paragraph-properties fo:margin-bottom="0in" fo:line-height="100%"/>
      <style:text-properties style:font-name="Lato"/>
    </style:style>
    <style:style style:name="P99" style:parent-style-name="Normal" style:family="paragraph">
      <style:paragraph-properties fo:margin-bottom="0in" fo:line-height="100%"/>
      <style:text-properties style:font-name="Lato"/>
    </style:style>
    <style:style style:name="P100" style:parent-style-name="Normal" style:family="paragraph">
      <style:paragraph-properties fo:margin-bottom="0in" fo:line-height="100%"/>
      <style:text-properties style:font-name="Lato"/>
    </style:style>
    <style:style style:name="P101" style:parent-style-name="Normal" style:family="paragraph">
      <style:paragraph-properties fo:margin-bottom="0in" fo:line-height="100%"/>
      <style:text-properties style:font-name="Lato"/>
    </style:style>
    <style:style style:name="P102" style:parent-style-name="Normal" style:family="paragraph">
      <style:paragraph-properties fo:margin-bottom="0in" fo:line-height="100%"/>
      <style:text-properties style:font-name="Lato"/>
    </style:style>
    <style:style style:name="P103" style:parent-style-name="Normal" style:family="paragraph">
      <style:paragraph-properties fo:margin-bottom="0in" fo:line-height="100%"/>
      <style:text-properties style:font-name="Lato"/>
    </style:style>
    <style:style style:name="P104" style:parent-style-name="Normal" style:family="paragraph">
      <style:paragraph-properties fo:margin-bottom="0in" fo:line-height="100%"/>
      <style:text-properties style:font-name="Lato"/>
    </style:style>
    <style:style style:name="P105" style:parent-style-name="Normal" style:family="paragraph">
      <style:paragraph-properties fo:margin-bottom="0in" fo:line-height="100%"/>
      <style:text-properties style:font-name="Lato"/>
    </style:style>
    <style:style style:name="P106" style:parent-style-name="Normal" style:family="paragraph">
      <style:paragraph-properties fo:margin-bottom="0in" fo:line-height="100%"/>
      <style:text-properties style:font-name="Lato"/>
    </style:style>
    <style:style style:name="P107" style:parent-style-name="Normal" style:family="paragraph">
      <style:paragraph-properties fo:margin-bottom="0in" fo:line-height="100%"/>
      <style:text-properties style:font-name="Lato"/>
    </style:style>
    <style:style style:name="P108" style:parent-style-name="Normal" style:family="paragraph">
      <style:paragraph-properties fo:margin-bottom="0in" fo:line-height="100%"/>
      <style:text-properties style:font-name="Lato"/>
    </style:style>
    <style:style style:name="P109" style:parent-style-name="Normal" style:family="paragraph">
      <style:paragraph-properties fo:margin-bottom="0in" fo:line-height="100%"/>
      <style:text-properties style:font-name="Lato"/>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Lato" fo:font-weight="bold" style:font-weight-asian="bold" style:font-weight-complex="bold"/>
    </style:style>
    <style:style style:name="P113" style:parent-style-name="Normal" style:family="paragraph">
      <style:paragraph-properties fo:margin-bottom="0in" fo:line-height="100%"/>
      <style:text-properties style:font-name="Lato"/>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Lato"/>
    </style:style>
    <style:style style:name="P116" style:parent-style-name="Normal" style:family="paragraph">
      <style:paragraph-properties fo:margin-bottom="0in" fo:line-height="100%"/>
      <style:text-properties style:font-name="Lato"/>
    </style:style>
    <style:style style:name="P117" style:parent-style-name="Normal" style:family="paragraph">
      <style:paragraph-properties fo:margin-bottom="0in" fo:line-height="100%"/>
      <style:text-properties style:font-name="Lato"/>
    </style:style>
    <style:style style:name="P118" style:parent-style-name="Normal" style:family="paragraph">
      <style:paragraph-properties fo:margin-bottom="0in" fo:line-height="100%"/>
      <style:text-properties style:font-name="Lato"/>
    </style:style>
    <style:style style:name="P119" style:parent-style-name="Normal" style:family="paragraph">
      <style:paragraph-properties fo:margin-bottom="0in" fo:line-height="100%"/>
      <style:text-properties style:font-name="Lato"/>
    </style:style>
    <style:style style:name="P120" style:parent-style-name="Normal" style:family="paragraph">
      <style:paragraph-properties fo:margin-bottom="0in" fo:line-height="100%"/>
      <style:text-properties style:font-name="Lato"/>
    </style:style>
    <style:style style:name="P121" style:parent-style-name="Normal" style:family="paragraph">
      <style:paragraph-properties fo:margin-bottom="0in" fo:line-height="100%"/>
      <style:text-properties style:font-name="Lato"/>
    </style:style>
    <style:style style:name="P122" style:parent-style-name="Normal" style:family="paragraph">
      <style:paragraph-properties fo:margin-bottom="0in" fo:line-height="100%"/>
      <style:text-properties style:font-name="Lato"/>
    </style:style>
    <style:style style:name="P123" style:parent-style-name="Normal" style:family="paragraph">
      <style:paragraph-properties fo:margin-bottom="0in" fo:line-height="100%"/>
      <style:text-properties style:font-name="Lato"/>
    </style:style>
    <style:style style:name="P124" style:parent-style-name="Normal" style:family="paragraph">
      <style:paragraph-properties fo:margin-bottom="0in" fo:line-height="100%"/>
      <style:text-properties style:font-name="Lato"/>
    </style:style>
    <style:style style:name="P125" style:parent-style-name="Normal" style:family="paragraph">
      <style:paragraph-properties fo:margin-bottom="0in" fo:line-height="100%"/>
      <style:text-properties style:font-name="Lato"/>
    </style:style>
    <style:style style:name="P126" style:parent-style-name="Normal" style:family="paragraph">
      <style:paragraph-properties fo:margin-bottom="0in" fo:line-height="100%"/>
      <style:text-properties style:font-name="Lato"/>
    </style:style>
    <style:style style:name="P127" style:parent-style-name="Normal" style:family="paragraph">
      <style:paragraph-properties fo:margin-bottom="0in" fo:line-height="100%"/>
      <style:text-properties style:font-name="Lato"/>
    </style:style>
    <style:style style:name="P128" style:parent-style-name="Normal" style:family="paragraph">
      <style:paragraph-properties fo:margin-bottom="0in" fo:line-height="100%"/>
    </style:style>
    <style:style style:name="T129" style:parent-style-name="DefaultParagraphFont" style:family="text">
      <style:text-properties style:font-name="Lato"/>
    </style:style>
    <style:style style:name="T130" style:parent-style-name="DefaultParagraphFont" style:family="text">
      <style:text-properties style:font-name="Lato" style:text-position="super 63.6%"/>
    </style:style>
    <style:style style:name="T131" style:parent-style-name="DefaultParagraphFont" style:family="text">
      <style:text-properties style:font-name="Lato"/>
    </style:style>
    <style:style style:name="P132" style:parent-style-name="Normal" style:family="paragraph">
      <style:paragraph-properties fo:margin-bottom="0in" fo:line-height="100%"/>
      <style:text-properties style:font-name="Lato"/>
    </style:style>
    <style:style style:name="P133" style:parent-style-name="Normal" style:family="paragraph">
      <style:paragraph-properties fo:margin-bottom="0in" fo:line-height="100%"/>
      <style:text-properties style:font-name="Lato"/>
    </style:style>
    <style:style style:name="P134" style:parent-style-name="Normal" style:family="paragraph">
      <style:paragraph-properties fo:margin-bottom="0in" fo:line-height="100%"/>
      <style:text-properties style:font-name="Lato"/>
    </style:style>
    <style:style style:name="P135" style:parent-style-name="Normal" style:family="paragraph">
      <style:paragraph-properties fo:margin-bottom="0in" fo:line-height="100%"/>
      <style:text-properties style:font-name="Lato"/>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Lato" fo:font-weight="bold" style:font-weight-asian="bold" style:font-weight-complex="bold"/>
    </style:style>
    <style:style style:name="P139" style:parent-style-name="Normal" style:family="paragraph">
      <style:paragraph-properties fo:margin-bottom="0in" fo:line-height="100%"/>
      <style:text-properties style:font-name="Lato"/>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Lato"/>
    </style:style>
    <style:style style:name="P142" style:parent-style-name="Normal" style:family="paragraph">
      <style:paragraph-properties fo:margin-bottom="0in" fo:line-height="100%"/>
      <style:text-properties style:font-name="Lato"/>
    </style:style>
    <style:style style:name="P143" style:parent-style-name="Normal" style:family="paragraph">
      <style:paragraph-properties fo:margin-bottom="0in" fo:line-height="100%"/>
      <style:text-properties style:font-name="Lato"/>
    </style:style>
    <style:style style:name="P144" style:parent-style-name="Normal" style:family="paragraph">
      <style:paragraph-properties fo:margin-bottom="0in" fo:line-height="100%"/>
      <style:text-properties style:font-name="Lato"/>
    </style:style>
    <style:style style:name="P145" style:parent-style-name="Normal" style:family="paragraph">
      <style:paragraph-properties fo:margin-bottom="0in" fo:line-height="100%"/>
      <style:text-properties style:font-name="Lato"/>
    </style:style>
    <style:style style:name="P146" style:parent-style-name="Normal" style:family="paragraph">
      <style:paragraph-properties fo:margin-bottom="0in" fo:line-height="100%"/>
      <style:text-properties style:font-name="Lato"/>
    </style:style>
    <style:style style:name="P147" style:parent-style-name="Normal" style:family="paragraph">
      <style:paragraph-properties fo:margin-bottom="0in" fo:line-height="100%"/>
      <style:text-properties style:font-name="Lato"/>
    </style:style>
    <style:style style:name="P148" style:parent-style-name="Normal" style:family="paragraph">
      <style:paragraph-properties fo:margin-bottom="0in" fo:line-height="100%"/>
      <style:text-properties style:font-name="Lato"/>
    </style:style>
    <style:style style:name="P149" style:parent-style-name="Normal" style:family="paragraph">
      <style:paragraph-properties fo:margin-bottom="0in" fo:line-height="100%"/>
      <style:text-properties style:font-name="Lato"/>
    </style:style>
    <style:style style:name="P150" style:parent-style-name="Normal" style:family="paragraph">
      <style:paragraph-properties fo:margin-bottom="0in" fo:line-height="100%"/>
      <style:text-properties style:font-name="Lato"/>
    </style:style>
    <style:style style:name="P151" style:parent-style-name="Normal" style:family="paragraph">
      <style:paragraph-properties fo:margin-bottom="0in" fo:line-height="100%"/>
      <style:text-properties style:font-name="Lato"/>
    </style:style>
    <style:style style:name="P152" style:parent-style-name="Normal" style:family="paragraph">
      <style:paragraph-properties fo:margin-bottom="0in" fo:line-height="100%"/>
      <style:text-properties style:font-name="Lato"/>
    </style:style>
    <style:style style:name="P153" style:parent-style-name="Normal" style:family="paragraph">
      <style:paragraph-properties fo:margin-bottom="0in" fo:line-height="100%"/>
      <style:text-properties style:font-name="Lato"/>
    </style:style>
    <style:style style:name="P154" style:parent-style-name="Normal" style:family="paragraph">
      <style:paragraph-properties fo:margin-bottom="0in" fo:line-height="100%"/>
      <style:text-properties style:font-name="Lato"/>
    </style:style>
    <style:style style:name="P155" style:parent-style-name="Normal" style:family="paragraph">
      <style:paragraph-properties fo:margin-bottom="0in" fo:line-height="100%"/>
      <style:text-properties style:font-name="Lato"/>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Lato" fo:font-weight="bold" style:font-weight-asian="bold" style:font-weight-complex="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Lato"/>
    </style:style>
    <style:style style:name="P161" style:parent-style-name="Normal" style:family="paragraph">
      <style:paragraph-properties fo:margin-bottom="0in" fo:line-height="100%"/>
    </style:style>
    <style:style style:name="T162" style:parent-style-name="DefaultParagraphFont" style:family="text">
      <style:text-properties style:font-name="Lato"/>
    </style:style>
    <style:style style:name="P163" style:parent-style-name="Normal" style:family="paragraph">
      <style:paragraph-properties fo:margin-bottom="0in" fo:line-height="100%"/>
      <style:text-properties style:font-name="Lato"/>
    </style:style>
    <style:style style:name="P164" style:parent-style-name="Normal" style:family="paragraph">
      <style:paragraph-properties fo:margin-bottom="0in" fo:line-height="100%"/>
      <style:text-properties style:font-name="Lato"/>
    </style:style>
    <style:style style:name="P165" style:parent-style-name="Normal" style:family="paragraph">
      <style:paragraph-properties fo:margin-bottom="0in" fo:line-height="100%"/>
      <style:text-properties style:font-name="Lato"/>
    </style:style>
    <style:style style:name="P166" style:parent-style-name="Normal" style:family="paragraph">
      <style:paragraph-properties fo:margin-bottom="0in" fo:line-height="100%"/>
      <style:text-properties style:font-name="Lato"/>
    </style:style>
    <style:style style:name="P167" style:parent-style-name="Normal" style:family="paragraph">
      <style:paragraph-properties fo:margin-bottom="0in" fo:line-height="100%"/>
      <style:text-properties style:font-name="Lato"/>
    </style:style>
    <style:style style:name="P168" style:parent-style-name="Normal" style:family="paragraph">
      <style:paragraph-properties fo:margin-bottom="0in" fo:line-height="100%"/>
      <style:text-properties style:font-name="Lato"/>
    </style:style>
    <style:style style:name="P169" style:parent-style-name="Normal" style:family="paragraph">
      <style:paragraph-properties fo:margin-bottom="0in" fo:line-height="100%"/>
      <style:text-properties style:font-name="Lato"/>
    </style:style>
    <style:style style:name="P170" style:parent-style-name="Normal" style:family="paragraph">
      <style:paragraph-properties fo:margin-bottom="0in" fo:line-height="100%"/>
      <style:text-properties style:font-name="Lato"/>
    </style:style>
    <style:style style:name="P171" style:parent-style-name="Normal" style:family="paragraph">
      <style:paragraph-properties fo:margin-bottom="0in" fo:line-height="100%"/>
      <style:text-properties style:font-name="Lato"/>
    </style:style>
    <style:style style:name="P172" style:parent-style-name="Normal" style:family="paragraph">
      <style:paragraph-properties fo:margin-bottom="0in" fo:line-height="100%"/>
      <style:text-properties style:font-name="Lato"/>
    </style:style>
    <style:style style:name="P173" style:parent-style-name="Normal" style:family="paragraph">
      <style:paragraph-properties fo:margin-bottom="0in" fo:line-height="100%"/>
      <style:text-properties style:font-name="Lato"/>
    </style:style>
    <style:style style:name="P174" style:parent-style-name="Normal" style:family="paragraph">
      <style:paragraph-properties fo:margin-bottom="0in" fo:line-height="100%"/>
      <style:text-properties style:font-name="Lato"/>
    </style:style>
    <style:style style:name="P175" style:parent-style-name="Normal" style:family="paragraph">
      <style:paragraph-properties fo:margin-bottom="0in" fo:line-height="100%"/>
      <style:text-properties style:font-name="Lato"/>
    </style:style>
    <style:style style:name="P176" style:parent-style-name="Normal" style:family="paragraph">
      <style:paragraph-properties fo:margin-bottom="0in" fo:line-height="100%"/>
      <style:text-properties style:font-name="Lato"/>
    </style:style>
    <style:style style:name="P177" style:parent-style-name="Normal" style:family="paragraph">
      <style:paragraph-properties fo:margin-bottom="0in" fo:line-height="100%"/>
      <style:text-properties style:font-name="Lato"/>
    </style:style>
    <style:style style:name="P178" style:parent-style-name="Normal" style:family="paragraph">
      <style:paragraph-properties fo:margin-bottom="0in" fo:line-height="100%"/>
      <style:text-properties style:font-name="Lato"/>
    </style:style>
    <style:style style:name="P179" style:parent-style-name="Normal" style:family="paragraph">
      <style:paragraph-properties fo:margin-bottom="0in" fo:line-height="100%"/>
      <style:text-properties style:font-name="Lato"/>
    </style:style>
    <style:style style:name="P180" style:parent-style-name="Normal" style:family="paragraph">
      <style:paragraph-properties fo:margin-bottom="0in" fo:line-height="100%"/>
      <style:text-properties style:font-name="Lato"/>
    </style:style>
    <style:style style:name="P181" style:parent-style-name="Normal" style:family="paragraph">
      <style:paragraph-properties fo:margin-bottom="0in" fo:line-height="100%"/>
      <style:text-properties style:font-name="Lato"/>
    </style:style>
    <style:style style:name="P182" style:parent-style-name="Normal" style:family="paragraph">
      <style:paragraph-properties fo:margin-bottom="0in" fo:line-height="100%"/>
      <style:text-properties style:font-name="Lato"/>
    </style:style>
    <style:style style:name="P183" style:parent-style-name="Normal" style:family="paragraph">
      <style:paragraph-properties fo:margin-bottom="0in" fo:line-height="100%"/>
      <style:text-properties style:font-name="Lato"/>
    </style:style>
    <style:style style:name="P184" style:parent-style-name="Normal" style:family="paragraph">
      <style:paragraph-properties fo:margin-bottom="0in" fo:line-height="100%"/>
      <style:text-properties style:font-name="Lato"/>
    </style:style>
    <style:style style:name="P185" style:parent-style-name="Normal" style:family="paragraph">
      <style:paragraph-properties fo:margin-bottom="0in" fo:line-height="100%"/>
      <style:text-properties style:font-name="Lato"/>
    </style:style>
    <style:style style:name="P186" style:parent-style-name="Normal" style:family="paragraph">
      <style:paragraph-properties fo:margin-bottom="0in" fo:line-height="100%"/>
      <style:text-properties style:font-name="Lato"/>
    </style:style>
    <style:style style:name="P187" style:parent-style-name="Normal" style:family="paragraph">
      <style:paragraph-properties fo:margin-bottom="0in" fo:line-height="100%"/>
      <style:text-properties style:font-name="Lato"/>
    </style:style>
    <style:style style:name="P188" style:parent-style-name="Normal" style:family="paragraph">
      <style:paragraph-properties fo:margin-bottom="0in" fo:line-height="100%"/>
    </style:style>
    <style:style style:name="T189" style:parent-style-name="DefaultParagraphFont" style:family="text">
      <style:text-properties style:font-name="Lato"/>
    </style:style>
    <style:style style:name="T190" style:parent-style-name="DefaultParagraphFont" style:family="text">
      <style:text-properties style:font-name="Lato" style:text-position="super 63.6%"/>
    </style:style>
    <style:style style:name="T191" style:parent-style-name="DefaultParagraphFont" style:family="text">
      <style:text-properties style:font-name="Lato"/>
    </style:style>
    <style:style style:name="P192" style:parent-style-name="Normal" style:family="paragraph">
      <style:paragraph-properties fo:margin-bottom="0in" fo:line-height="100%"/>
      <style:text-properties style:font-name="Lato"/>
    </style:style>
    <style:style style:name="P193" style:parent-style-name="Normal" style:family="paragraph">
      <style:paragraph-properties fo:margin-bottom="0in" fo:line-height="100%"/>
      <style:text-properties style:font-name="Lato"/>
    </style:style>
    <style:style style:name="P194" style:parent-style-name="Normal" style:family="paragraph">
      <style:paragraph-properties fo:margin-bottom="0in" fo:line-height="100%"/>
      <style:text-properties style:font-name="Lato"/>
    </style:style>
    <style:style style:name="P195" style:parent-style-name="Normal" style:family="paragraph">
      <style:paragraph-properties fo:margin-bottom="0in" fo:line-height="100%"/>
      <style:text-properties style:font-name="Lato"/>
    </style:style>
    <style:style style:name="P196" style:parent-style-name="Normal" style:family="paragraph">
      <style:paragraph-properties fo:margin-bottom="0in" fo:line-height="100%"/>
      <style:text-properties style:font-name="Lato"/>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Lato" fo:font-weight="bold" style:font-weight-asian="bold" style:font-weight-complex="bold"/>
    </style:style>
    <style:style style:name="P200" style:parent-style-name="Normal" style:family="paragraph">
      <style:paragraph-properties fo:margin-bottom="0in" fo:line-height="100%"/>
      <style:text-properties style:font-name="Lato" fo:font-weight="bold" style:font-weight-asian="bold" style:font-weight-complex="bold" fo:font-style="italic" style:font-style-asian="italic" style:font-style-complex="italic"/>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Lato"/>
    </style:style>
    <style:style style:name="P203" style:parent-style-name="Normal" style:family="paragraph">
      <style:paragraph-properties fo:margin-bottom="0in" fo:line-height="100%"/>
      <style:text-properties style:font-name="Lato"/>
    </style:style>
    <style:style style:name="P204" style:parent-style-name="Normal" style:family="paragraph">
      <style:paragraph-properties fo:margin-bottom="0in" fo:line-height="100%"/>
      <style:text-properties style:font-name="Lato"/>
    </style:style>
    <style:style style:name="P205" style:parent-style-name="Normal" style:family="paragraph">
      <style:paragraph-properties fo:margin-bottom="0in" fo:line-height="100%"/>
      <style:text-properties style:font-name="Lato"/>
    </style:style>
    <style:style style:name="P206" style:parent-style-name="Normal" style:family="paragraph">
      <style:paragraph-properties fo:margin-bottom="0in" fo:line-height="100%"/>
      <style:text-properties style:font-name="Lato"/>
    </style:style>
    <style:style style:name="P207" style:parent-style-name="Normal" style:family="paragraph">
      <style:paragraph-properties fo:margin-bottom="0in" fo:line-height="100%"/>
      <style:text-properties style:font-name="Lato"/>
    </style:style>
    <style:style style:name="P208" style:parent-style-name="Normal" style:family="paragraph">
      <style:paragraph-properties fo:margin-bottom="0in" fo:line-height="100%"/>
      <style:text-properties style:font-name="Lato"/>
    </style:style>
    <style:style style:name="P209" style:parent-style-name="Normal" style:family="paragraph">
      <style:paragraph-properties fo:margin-bottom="0in" fo:line-height="100%"/>
      <style:text-properties style:font-name="Lato"/>
    </style:style>
    <style:style style:name="P210" style:parent-style-name="Normal" style:family="paragraph">
      <style:paragraph-properties fo:margin-bottom="0in" fo:line-height="100%"/>
      <style:text-properties style:font-name="Lato"/>
    </style:style>
    <style:style style:name="P211" style:parent-style-name="Normal" style:family="paragraph">
      <style:paragraph-properties fo:margin-bottom="0in" fo:line-height="100%"/>
      <style:text-properties style:font-name="Lato"/>
    </style:style>
    <style:style style:name="P212" style:parent-style-name="Normal" style:family="paragraph">
      <style:paragraph-properties fo:margin-bottom="0in" fo:line-height="100%"/>
      <style:text-properties style:font-name="Lato"/>
    </style:style>
    <style:style style:name="P213" style:parent-style-name="Normal" style:family="paragraph">
      <style:paragraph-properties fo:margin-bottom="0in" fo:line-height="100%"/>
      <style:text-properties style:font-name="Lato"/>
    </style:style>
    <style:style style:name="P214" style:parent-style-name="Normal" style:family="paragraph">
      <style:paragraph-properties fo:margin-bottom="0in" fo:line-height="100%"/>
      <style:text-properties style:font-name="Lato"/>
    </style:style>
    <style:style style:name="P215" style:parent-style-name="Normal" style:family="paragraph">
      <style:paragraph-properties fo:margin-bottom="0in" fo:line-height="100%"/>
      <style:text-properties style:font-name="Lato"/>
    </style:style>
    <style:style style:name="P216" style:parent-style-name="Normal" style:family="paragraph">
      <style:paragraph-properties fo:margin-bottom="0in" fo:line-height="100%"/>
      <style:text-properties style:font-name="Lato"/>
    </style:style>
    <style:style style:name="P217" style:parent-style-name="Normal" style:family="paragraph">
      <style:paragraph-properties fo:margin-bottom="0in" fo:line-height="100%"/>
      <style:text-properties style:font-name="Lato"/>
    </style:style>
    <style:style style:name="P218" style:parent-style-name="Normal" style:family="paragraph">
      <style:paragraph-properties fo:margin-bottom="0in" fo:line-height="100%"/>
      <style:text-properties style:font-name="Lato"/>
    </style:style>
    <style:style style:name="P219" style:parent-style-name="Normal" style:family="paragraph">
      <style:paragraph-properties fo:margin-bottom="0in" fo:line-height="100%"/>
      <style:text-properties style:font-name="Lato"/>
    </style:style>
    <style:style style:name="P220" style:parent-style-name="Normal" style:family="paragraph">
      <style:paragraph-properties fo:margin-bottom="0in" fo:line-height="100%"/>
      <style:text-properties style:font-name="Lato"/>
    </style:style>
    <style:style style:name="P221" style:parent-style-name="Normal" style:family="paragraph">
      <style:paragraph-properties fo:margin-bottom="0in" fo:line-height="100%"/>
      <style:text-properties style:font-name="Lato"/>
    </style:style>
    <style:style style:name="P222" style:parent-style-name="Normal" style:family="paragraph">
      <style:paragraph-properties fo:margin-bottom="0in" fo:line-height="100%"/>
      <style:text-properties style:font-name="Lato"/>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Lato" fo:font-weight="bold" style:font-weight-asian="bold" style:font-weight-complex="bold"/>
    </style:style>
    <style:style style:name="P226" style:parent-style-name="Normal" style:family="paragraph">
      <style:paragraph-properties fo:margin-bottom="0in" fo:line-height="100%"/>
      <style:text-properties style:font-name="Lato" fo:font-weight="bold" style:font-weight-asian="bold" style:font-weight-complex="bold" fo:font-style="italic" style:font-style-asian="italic" style:font-style-complex="italic"/>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Lato"/>
    </style:style>
    <style:style style:name="P229" style:parent-style-name="Normal" style:family="paragraph">
      <style:paragraph-properties fo:margin-bottom="0in" fo:line-height="100%"/>
      <style:text-properties style:font-name="Lato"/>
    </style:style>
    <style:style style:name="P230" style:parent-style-name="Normal" style:family="paragraph">
      <style:paragraph-properties fo:margin-bottom="0in" fo:line-height="100%"/>
      <style:text-properties style:font-name="Lato"/>
    </style:style>
    <style:style style:name="P231" style:parent-style-name="Normal" style:family="paragraph">
      <style:paragraph-properties fo:margin-bottom="0in" fo:line-height="100%"/>
      <style:text-properties style:font-name="Lato"/>
    </style:style>
    <style:style style:name="P232" style:parent-style-name="Normal" style:family="paragraph">
      <style:paragraph-properties fo:margin-bottom="0in" fo:line-height="100%"/>
      <style:text-properties style:font-name="Lato"/>
    </style:style>
    <style:style style:name="P233" style:parent-style-name="Normal" style:family="paragraph">
      <style:paragraph-properties fo:margin-bottom="0in" fo:line-height="100%"/>
      <style:text-properties style:font-name="Lato"/>
    </style:style>
    <style:style style:name="P234" style:parent-style-name="Normal" style:family="paragraph">
      <style:paragraph-properties fo:margin-bottom="0in" fo:line-height="100%"/>
      <style:text-properties style:font-name="Lato"/>
    </style:style>
    <style:style style:name="P235" style:parent-style-name="Normal" style:family="paragraph">
      <style:paragraph-properties fo:margin-bottom="0in" fo:line-height="100%"/>
      <style:text-properties style:font-name="Lato"/>
    </style:style>
    <style:style style:name="P236" style:parent-style-name="Normal" style:family="paragraph">
      <style:paragraph-properties fo:margin-bottom="0in" fo:line-height="100%"/>
      <style:text-properties style:font-name="Lato"/>
    </style:style>
    <style:style style:name="P237" style:parent-style-name="Normal" style:family="paragraph">
      <style:paragraph-properties fo:margin-bottom="0in" fo:line-height="100%"/>
      <style:text-properties style:font-name="Lato"/>
    </style:style>
    <style:style style:name="P238" style:parent-style-name="Normal" style:family="paragraph">
      <style:paragraph-properties fo:margin-bottom="0in" fo:line-height="100%"/>
      <style:text-properties style:font-name="Lato"/>
    </style:style>
    <style:style style:name="P239" style:parent-style-name="Normal" style:family="paragraph">
      <style:paragraph-properties fo:margin-bottom="0in" fo:line-height="100%"/>
      <style:text-properties style:font-name="Lato"/>
    </style:style>
    <style:style style:name="P240" style:parent-style-name="Normal" style:family="paragraph">
      <style:paragraph-properties fo:margin-bottom="0in" fo:line-height="100%"/>
      <style:text-properties style:font-name="Lato"/>
    </style:style>
    <style:style style:name="P241" style:parent-style-name="Normal" style:family="paragraph">
      <style:paragraph-properties fo:margin-bottom="0in" fo:line-height="100%"/>
      <style:text-properties style:font-name="Lato"/>
    </style:style>
    <style:style style:name="P242" style:parent-style-name="Normal" style:family="paragraph">
      <style:paragraph-properties fo:margin-bottom="0in" fo:line-height="100%"/>
      <style:text-properties style:font-name="Lato"/>
    </style:style>
    <style:style style:name="P243" style:parent-style-name="Normal" style:family="paragraph">
      <style:paragraph-properties fo:margin-bottom="0in" fo:line-height="100%"/>
      <style:text-properties style:font-name="Lato"/>
    </style:style>
    <style:style style:name="P244" style:parent-style-name="Normal" style:family="paragraph">
      <style:paragraph-properties fo:margin-bottom="0in" fo:line-height="100%"/>
      <style:text-properties style:font-name="Lato"/>
    </style:style>
    <style:style style:name="P245" style:parent-style-name="Normal" style:family="paragraph">
      <style:paragraph-properties fo:margin-bottom="0in" fo:line-height="100%"/>
      <style:text-properties style:font-name="Lato"/>
    </style:style>
    <style:style style:name="P246" style:parent-style-name="Normal" style:family="paragraph">
      <style:paragraph-properties fo:margin-bottom="0in" fo:line-height="100%"/>
      <style:text-properties style:font-name="Lato"/>
    </style:style>
    <style:style style:name="P247" style:parent-style-name="Normal" style:family="paragraph">
      <style:paragraph-properties fo:margin-bottom="0in" fo:line-height="100%"/>
      <style:text-properties style:font-name="Lato"/>
    </style:style>
  </office:automatic-styles>
  <office:body>
    <office:text text:use-soft-page-breaks="true">
      <text:p text:style-name="P1">Consultation Event<text:s/>– Consultation Draft Specification Community, Life and Work Studies<text:s/></text:p>
      <text:p text:style-name="Normal"/>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What are your overall impressions of the draft Community, Life and Work Studies specification?</text:span></text:p>
          </table:table-cell>
          <table:table-cell table:style-name="TableCell9">
            <text:p text:style-name="P10">Current practices in schools – will have value if it is valued just like other subjects in senior cycle.<text:s/></text:p>
            <text:p text:style-name="P11">Eight subject for many students, seventh subject for others – depends on how the school manages it and provision.</text:p>
            <text:p text:style-name="P12">Some schools make it compulsory for all students – helped with the removal of VSGs. Other schools make it compulsory for all fifth years students and filter students out in sixth year who may not use it for points.<text:s/></text:p>
            <text:p text:style-name="P13">Value of the modules not communicated effectively – how you pitch and sell it like a focus on interview skills, word of work – work experience. Value needs to come from the top down.<text:s/></text:p>
            <text:p text:style-name="P14">Who will teach the module? Link with Business not as strong anymore. Some participants still see strong links with business.</text:p>
            <text:p text:style-name="P15">Issue associated with teachers being asked to teach the module to fill their timetable – needs to be lead by a teacher who is interested and wants to teach it.</text:p>
            <text:p text:style-name="P16">The link with business is not obvious upon a first read – but the business teacher is well suited to engage with this module.</text:p>
            <text:p text:style-name="P17">See greater links with guidance and the role of the guidance teacher – seems to be tailored towards Career Guidance.<text:s/></text:p>
            <text:p text:style-name="P18">May be issues there as Guidance Counsellor <text:s/>are very busy with other work – but there is a clear link and the need for their expertise here. Greater collaboration with guidance and some sort of arrangement, team teaching, splitting of the approach to module between the business teacher perhaps and the Guidance Counsellor. This is one of the biggest concerns in how to blend the approach to the module.<text:s/></text:p>
            <text:p text:style-name="P19">Needs to be explicit that you are not doing the work of a Guidance Counsellor in this spec – it supports Guidance but not replacing the Guidance Counsellor. Collaboration between Guidance Counsellor very important.<text:s/></text:p>
            <text:p text:style-name="P20">Guidance Counsellors need to be aware of the important role they play in the success of the implementation of this specification. Cant be done without them.<text:s/></text:p>
            <text:p text:style-name="P21">New spec has the potential to support students make the transition from secondary school into the world of work, further education and training.<text:s/></text:p>
            <text:p text:style-name="P22">Big jump – need to support students with real opportunities to develop skills – support for the approach to experiential learning.</text:p>
            <text:p text:style-name="P23">Like the redevelopment of the specification. I like what the students will get out of it – personal reflection <text:s/></text:p>
            <text:p text:style-name="P24">teachers need to be advocates for the module.<text:s/></text:p>
            <text:soft-page-break/>
            <text:p text:style-name="P25">Like the overview graphic and the structure of the spec – very clear.</text:p>
            <text:p text:style-name="P26">Name of the modules and strands – simple clear student friendly language – very good.<text:s/></text:p>
            <text:p text:style-name="P27">Clarity in the learning outcomes and how they are framed – student friendly language which is supported.</text:p>
            <text:p text:style-name="P28">LOs – two table approach welcomed for bringing additional clarity to the specification.<text:s/></text:p>
            <text:p text:style-name="P29">Some students find the written paper very challenging.</text:p>
            <text:p text:style-name="P30">Lots of talk about the value of it for many students – there is a business link which probably needs to be diluted – it is not a timetable filler – typically not timetabled for sufficient hours – so not manageable; the 120 hours will help with manageability.</text:p>
            <text:p text:style-name="P31">Often it is a weak student who takes it in some schools.</text:p>
            <text:p text:style-name="P32">The time allocated is really good – the minimum is beneficial.</text:p>
            <text:p text:style-name="P33">It is building on the TY <text:s/>- reflection on career/myself as a person. It encourages the students to take more ownership.<text:s/></text:p>
            <text:p text:style-name="P34">Echo the above – access to IT – how will AI impact it – do they have to use AI – and how will it be examined?</text:p>
            <text:p text:style-name="P35">The personal aspect of it will offset the impact of AI.</text:p>
            <text:p text:style-name="P36">Same again – and what is the end goal – access to IT – will create pressure points as the AACs roll out.</text:p>
            <text:p text:style-name="P37">There was a mix of those who had read the document and others who hadn’t.</text:p>
          </table:table-cell>
        </table:table-row>
        <table:table-row table:style-name="TableRow38">
          <table:table-cell table:style-name="TableCell39">
            <text:p text:style-name="P40">What are your thoughts on the learning set out in Module 1, Strand 1 - Understanding Myself?<text:s/></text:p>
            <text:p text:style-name="P41"/>
          </table:table-cell>
          <table:table-cell table:style-name="TableCell42">
            <text:p text:style-name="P43">Remove reference to self concept – too wordy and heavy on terminology – students can develop an understanding of this by engaging with the LOs from 1. 3 onwards. Prefer the term who am I as a person over self concept.<text:s/></text:p>
            <text:p text:style-name="P44">Confusing from a conceptual view.</text:p>
            <text:p text:style-name="P45">Concerns that the SLA reference to family, peers and social media are the biggest trigger points for students and this could open up a can of worms in the classroom for all. Success looks different for every child – you want to know what success looks like for them and how they can achieve it.<text:s/></text:p>
            <text:p text:style-name="P46">Like the way the overview of strand one, module one is framed and worded – this provides a good overview of what students are expected to do and through the lens of understanding who they are to support them to make informed decisions about their futures rather than anything too personal. The first two LOs might not help this and may send it to a more personal place which can be very tricky. Sensitive area and would need to be facilitated very carefully.<text:s/></text:p>
            <text:p text:style-name="P47">Can be viewed as quite negative – build it up from where they are now but looking to their futures – hope and positivity of where they might be going to – make this more explicit and more future focused.<text:s/></text:p>
            <text:p text:style-name="P48">Important to highlight this is a first step in knowing who they are – a lifelong process.<text:s/></text:p>
            <text:p text:style-name="P49">Concern no higher order action verbs in this section – could maybe have an analyse towards the end of the LOS.</text:p>
            <text:soft-page-break/>
            <text:p text:style-name="P50">My Skillset - like this section and the move towards hard and soft skills – reflective of the world of work – students need to be up to date with the terminology used.</text:p>
            <text:p text:style-name="P51">Need to push it from being a good communicator to understanding why I might be a good communicator and linking to experiences that have developed that skill like in LO 2.5 – students could demonstrate communication skills in a variety of means such as presentations, and videos – you could see that from CBAs some of the work student produced was amazing and would shock you as a teacher to see them communicating so well on video, where they were comfortable instead of being in front of the class presenting.<text:s/></text:p>
            <text:p text:style-name="P52">LO2.7 suggestion to remove reference so that may it not be identified by self-reflection – other suggestions to retain it as it supports clarity in the LO that students will need to receive feedback on something they may not have identified themselves.</text:p>
            <text:p text:style-name="P53">Like reference to SMART goals in the supporting SLA – students will be familiar with SMART goals from Junior Cycle.<text:s/></text:p>
            <text:p text:style-name="P54">ALT 1 – needs some LOs to support understanding of what a personal statement is – what is it, why is it important before creating one.<text:s/></text:p>
            <text:p text:style-name="P55">Great these are not assessed / some think they should be assessed and have marking schemes / grade descriptors for achievement.<text:s/></text:p>
            <text:p text:style-name="P56">Suggestion that the SLA would be labelled LO1 – 4 – explanation of the approach to the new template – SLA supports the LO.</text:p>
            <text:p text:style-name="P57">Links to QQI briefs noted – and how useful this is for supporting student learning and assessment.<text:s/></text:p>
            <text:p text:style-name="P58">Format open in nature – welcomed to support student autonomy – reference to LinkedIn profiles as possible formats noted by some participants and welcomed. <text:s/></text:p>
            <text:p text:style-name="P59">These ALTs need to have value placed on them – link to the AAC very important.<text:s/></text:p>
            <text:p text:style-name="P60">Are they going to have a reflective diary? Needs to be clearer.</text:p>
            <text:p text:style-name="P61">The portfolio needs to be a living document.</text:p>
            <text:p text:style-name="P62">The ALT1: I would like to say that this is done and tick that box – or compare the statement.<text:s/></text:p>
            <text:p text:style-name="P63">The audio/video filming goes against the move not to have a mobile phone – some people feel the use of tech creates tension with the ‘ban’ on my mobile phones – how to manage the personal statement as a multi-media piece.</text:p>
            <text:p text:style-name="P64">Some of the LOs are still business-based – SMART goals for example but this is good – LO2.8 – set and monitor goals for personal development – how does the teacher give feedback?</text:p>
            <text:p text:style-name="P65">LO1.5 is very achievable – but LO1.4 ‘progress through life’ – almost too philosophical and looking is almost a religious LO.</text:p>
            <text:p text:style-name="P66">Some schools are highly academic and this is the vocational aspect.</text:p>
            <text:soft-page-break/>
            <text:p text:style-name="P67">All the soft skills and hard skills is all fine.</text:p>
          </table:table-cell>
        </table:table-row>
        <table:table-row table:style-name="TableRow68">
          <table:table-cell table:style-name="TableCell69">
            <text:p text:style-name="P70"><text:span text:style-name="T71">What are your thoughts on the learning set out in Module 1, Strand 2 - Understanding my Progression Opportunities</text:span><text:span text:style-name="T72">?<text:s/></text:span></text:p>
            <text:p text:style-name="P73"/>
          </table:table-cell>
          <table:table-cell table:style-name="TableCell74">
            <text:p text:style-name="P75">Like LO1.1 and the diversity in progression opportunities.</text:p>
            <text:p text:style-name="P76">Nice strand.<text:s/></text:p>
            <text:p text:style-name="P77">Concern LO 2.3, 2.5 and 2.6 all have demonstrate an understanding as an action verb – perhaps reconsideration of the action verb may be required to support students at all levels – too higher order.<text:s/></text:p>
            <text:p text:style-name="P78">Happy to see reference to personal tax – welcomed as very relevant for students and their stage of life with part-time jobs. Reference was made to a TY resource that may support this learning.<text:s/></text:p>
            <text:p text:style-name="P79">Interviewing others – informal conversation/dialogue considered very important aspects and something students need experience in.<text:s/></text:p>
            <text:p text:style-name="P80">ALT 2 – SLA helps with how it might look.</text:p>
            <text:p text:style-name="P81">Headings may be helpful for teachers.</text:p>
            <text:p text:style-name="P82">Seems more concrete, some stuff doing already.</text:p>
            <text:p text:style-name="P83">LO 2.1 - <text:s/>different socio-economic reasons for addressing this <text:s/>- some parents not being able to work – could be difficult to facilitate in a class. Also ‘increasing self-esteem’ is an issue for one participant.</text:p>
            <text:p text:style-name="P84">LO 2.4 <text:s/>- is a real skill for life and the revenue TY module feeds into this.</text:p>
            <text:p text:style-name="P85">A lot of students even doing part-time work do not understand the payslip and rights – so this is good.</text:p>
            <text:p text:style-name="P86">LO 2.3 – great to see rights and to see entrepreneurship - <text:s/>this strand is more practical.<text:s/></text:p>
            <text:p text:style-name="P87">Career progression plan – what is it exactly? How much will students understand the workplace relations?<text:s/></text:p>
            <text:p text:style-name="P88">LO 2.7 is good to see and it is open to changing trends and the SLA is very good as it challenges the strength and weaknesses of the student.</text:p>
            <text:p text:style-name="P89"/>
          </table:table-cell>
        </table:table-row>
        <table:table-row table:style-name="TableRow90">
          <table:table-cell table:style-name="TableCell91">
            <text:p text:style-name="P92">What are your thoughts on the learning set out in Module 2, Strand 1 - <text:s/>Appreciating my Community?</text:p>
            <text:p text:style-name="P93"/>
          </table:table-cell>
          <table:table-cell table:style-name="TableCell94">
            <text:p text:style-name="P95">Very nice strand – really student focused. Students will love this.<text:s/></text:p>
            <text:p text:style-name="P96">A welcome change.<text:s/></text:p>
            <text:p text:style-name="P97">Like my own place – but no one did it. Those that did my own place did much better in the portfolio.</text:p>
            <text:p text:style-name="P98">A really good addition.<text:s/></text:p>
            <text:p text:style-name="P99">Scope to include planning skills here.<text:s/></text:p>
            <text:p text:style-name="P100">Needs resources to support visits out to the community.</text:p>
            <text:p text:style-name="P101">Discussion on the current approach to visits out such as to community organisations and businesses – new focus is on a students engagement with their community, identifying enterprise that severs a need and identifying an issue that is impacting members of the community – focus is on students identifying the community issue and engaging in a collaborative problem-solving task. Like that it is student led and they engage in the activity and experience it. Opportunity to really develop skills and competencies here and scope to link back to personal statements and career progression opportunities.</text:p>
            <text:soft-page-break/>
            <text:p text:style-name="P102">Students are open to community issues – more happy and motivated when it’s their community and it’s focus is on simple solutions.<text:s/></text:p>
            <text:p text:style-name="P103">Opportunities to translate into real world and real life experiences.<text:s/></text:p>
            <text:p text:style-name="P104">Could it supported better – greater links to support teachers and students making links back to the personal statements and career plans? Would need support in understanding this perhaps through CPD and resources. <text:s/></text:p>
            <text:p text:style-name="P105">A lot is building on TY. We are DEIS and so low expenses for TY. Getting involved in society, volunteering is big in the school.</text:p>
            <text:p text:style-name="P106">All good in how to look at enterprise in their own area and its impact – it is like an enterprise action plan</text:p>
            <text:p text:style-name="P107">The collaborative problem-solving <text:s/>- it is closer to TY – it is very time-consuming including the ALT3 associated with it. It is massive - <text:s/>what could be put in is looking at a business in their area – interview, contribution for a volunteering in their local community. Lovely idea but it is huge and research can get out if hand. Perhaps a teamwork event where they plan a singular event – like an enterprise event, daffodil day, like the action plan.</text:p>
            <text:p text:style-name="P108">They should be actively doing it and they could do their video/audio while volunteering.</text:p>
            <text:p text:style-name="P109">Overall it is good – updated language – the design-thinking seems very heavy so how will it fit into the context of this strand might change over time but at this point it could overburden the class, based on the table’s experience of it in schools.</text:p>
          </table:table-cell>
        </table:table-row>
        <table:table-row table:style-name="TableRow110">
          <table:table-cell table:style-name="TableCell111">
            <text:p text:style-name="P112">What are your thoughts on the learning set out in Module 2, Strand 2 - <text:s/>Engaging with the Workplace?</text:p>
            <text:p text:style-name="P113"/>
          </table:table-cell>
          <table:table-cell table:style-name="TableCell114">
            <text:p text:style-name="P115">LO 1.2 – AI not clear here – perhaps needs support with CPD as newer aspects of the course.<text:s/></text:p>
            <text:p text:style-name="P116">Suggestions for approaches in the classroom to engage with this LO such as comparing AI outputs for different job roles, comparing competency based applications, comparing CV, application forms and AI</text:p>
            <text:p text:style-name="P117">see the benefit of this learning and welcome it – students will need to learn about how to use AI but also how it can let you down.</text:p>
            <text:p text:style-name="P118">Really welcome the competency based application form LO 1.5 – very reflective of what students will be faced with in the real world. Very difficult and takes time to understand what it is in the first place. May need some LOs to support an understanding of what it is and why they are important first but all welcome this approach. Lots of adults would benefit from this LO!</text:p>
            <text:p text:style-name="P119">ALT 4 – reflection good here – work experience broad reference in LO – does it support all types of work experience and in TY. How do you prove they did work experience? Work experience will need extra guidance on how to manage it in schools.</text:p>
            <text:p text:style-name="P120">LO1.7 and outlining strategies for developing resilience could be huge – feels like an SPHE module.</text:p>
            <text:p text:style-name="P121">On p.22, how to address AI – the end of the SLA and the role of AI in addressing it – by putting it in, could it date the document? Will we be talking about AI in the future – what about deep fake?</text:p>
            <text:p text:style-name="P122">Also LO 1.2 specifically refers to AI but should it be in the LO? It could date it again.</text:p>
            <text:soft-page-break/>
            <text:p text:style-name="P123">LO 1.1 is very good and a competency -based application form.</text:p>
            <text:p text:style-name="P124">LO 1.5 – let them apply for a job but realise perhaps they are not suitable.</text:p>
            <text:p text:style-name="P125">LO 2.6 – really good interview and practical – it could be hooked in with enterprise and links back to community.</text:p>
            <text:p text:style-name="P126">2.7 encourages reflection and how to improve - <text:s/>learning for life.</text:p>
            <text:p text:style-name="P127">Would like to see a CV mentioned somewhere – needs to be a refinement -still relevant.</text:p>
            <text:p text:style-name="P128"><text:span text:style-name="T129">Personal statement – in London 6</text:span><text:span text:style-name="T130">th</text:span><text:span text:style-name="T131"><text:s/>form, the UCAS statement was huge – should universities start considering it – once you get beyond 23, the points go out the window!</text:span></text:p>
            <text:p text:style-name="P132">LO 2.1 /2/3 – like it from a theory point of view but how to put into practice. <text:s/>Is it implied they go on work experience? Hard to go in cold. The work experience should be a week – would be in favour of keeping it.<text:s/></text:p>
            <text:p text:style-name="P133">LO2.3 is really good to know about it.</text:p>
            <text:p text:style-name="P134">There should be a concrete time for work experience <text:s/>- 1day, 2days, 3days – at the school’s discretion.</text:p>
            <text:p text:style-name="P135">ALT4 – plan to address the experience is needed and important. It is inclusive, it is good to evaluate the work experience. <text:s/>The plan needs to be before during and after – not just retrospective. They need to be able to contextualise it in a broader sense. Could teamwork and working with others be more prevalent in this section of the strand – or perhaps some collaborative element.</text:p>
          </table:table-cell>
        </table:table-row>
        <table:table-row table:style-name="TableRow136">
          <table:table-cell table:style-name="TableCell137">
            <text:p text:style-name="P138">What are your thoughts on the various practical learning experiences set out within the learning outcomes of the draft specification? <text:s/></text:p>
            <text:p text:style-name="P139"/>
          </table:table-cell>
          <table:table-cell table:style-name="TableCell140">
            <text:p text:style-name="P141">Strong support for the 120 hours in the spec – will support school leaders in planning and timetabling the modules. It was noted it would support teachers in advocating for the modules and to increase current provision of one hour per week.</text:p>
            <text:p text:style-name="P142">Manageability – general consensus it is manageable within the 120 hour allocation, however the reality is many schools do not provide 120 hours.<text:s/></text:p>
            <text:p text:style-name="P143">The 60:120:180 hour split is very helpful between subjects and modules. 120 hours for LCVP and then the new 60 hour SPHE module is easier to timetable. Also looking at how best to use the hours for guidance/careers in senior cycle within this to the best affect. Plenty of opportunity to develop careers/guidance within the new LCVP spec.<text:s/></text:p>
            <text:p text:style-name="P144">Some schools offer 3 hours per week for the modules, other schools 2 hours per week, other schools just one hour per week.<text:s/></text:p>
            <text:p text:style-name="P145">Some schools offer it on an option line – which naturally supports students choosing it as they don’t want/not enticed by other subjects on an option line. Varying practices of offering the modules.<text:s/></text:p>
            <text:p text:style-name="P146">Strong support for the community module – learning very relevant and will motivate students to engage as it’s a personal experience.<text:s/></text:p>
            <text:p text:style-name="P147">Work experience format proposed in spec supported to offer schools flexibility and autonomy to support work experience that best supports their students and school context.<text:s/></text:p>
            <text:soft-page-break/>
            <text:p text:style-name="P148">Benefits of work experience noted – issues associated with securing meaningful work experience noted. Support for the focus on receiving and responding to feedback rather than work experience diary. Part-time work, other work experiences such as interviewing, shadowing all helpful in broadening the approach. Would like more guidance on how to manage it within schools, signing off that students have completed it etc</text:p>
            <text:p text:style-name="P149">Varying approaches to facilitating work experience currently across schools – noted many students find it difficult to get work experience.</text:p>
            <text:p text:style-name="P150">More difficult to manage work experience with increased numbers.<text:s/></text:p>
            <text:p text:style-name="P151">Current approach to work shadowing is not accepted – good to see if this was accepted. Acknowledgement that everyone can work shadow but that the experience of being in the workplace can’t be underestimated.<text:s/></text:p>
            <text:p text:style-name="P152">Work experience is central to the spec – but there are challenges associated with getting work experience for students.<text:s/></text:p>
            <text:p text:style-name="P153">ALT 4 – assumes a work experience – could this be from TY? Part-time job – might need further clarity<text:s/></text:p>
            <text:p text:style-name="P154">like the experiential learning cycle<text:s/></text:p>
            <text:p text:style-name="P155">The group did not feel they had read it enough to fully engage.</text:p>
          </table:table-cell>
        </table:table-row>
        <table:table-row table:style-name="TableRow156">
          <table:table-cell table:style-name="TableCell157">
            <text:p text:style-name="P158">What are your thoughts on the AAC, including the opportunities and challenges of it</text:p>
          </table:table-cell>
          <table:table-cell table:style-name="TableCell159">
            <text:p text:style-name="P160">Having something useful for after school – something they can use to apply for jobs etc.<text:s/></text:p>
            <text:p text:style-name="P161"><text:span text:style-name="T162">Can see benefits for students applying to the UCAS system.<text:s/></text:span></text:p>
            <text:p text:style-name="P163">ALTs not being worth anything at the moment – concern students/teacher may not engage with ALTs or develop portfolio as intended – potential to go straight for the AAC/personal profile.<text:s/></text:p>
            <text:p text:style-name="P164">Confusion over if ALTs should be worth a % - need to accredit, grade provide a value on this work for the assessment.</text:p>
            <text:p text:style-name="P165">Large body of work completed by the student that is not looked at or submitted – can get around this by not supporting the portfolio to be assessed or looked at – size of the portal should not be the deciding issue – the needs of the students should be first.<text:s/></text:p>
            <text:p text:style-name="P166">Concern ALTs have great value – support for the ALTs – concern that they will not be valued by the AAC in current format. <text:s/>Could they be worth a % each and submitted as currently happens with portfolio items and then students reflect on them and put together their personal profile that is worth for example 20%.</text:p>
            <text:p text:style-name="P167">What they submit has to be significant – it’s 60%.</text:p>
            <text:p text:style-name="P168">They also need to have recognition of the work they put into the portfolio. The current way its proposed they may not have to do the portfolio at all just the few pages they submit. With all the great intentions there will be some schools that will write out templates and guide students into how to do the personal profile and brief piece only – and so will grinds schools. There is no incentive to complete the portfolio, it needs to be linked much stronger to the SEC. Suggestions for uploading ALTs, % for ALTs, screenshots of ALTs in their portfolios to be submitted, links to portfolio to be submitted.<text:s/></text:p>
            <text:soft-page-break/>
            <text:p text:style-name="P169">Could the ALTs be mini briefs all guiding the student to completing the bigger brief? Reference to QQI modules – similar level 5 qualifications that are more specified in how a student achieves and guides students in what exactly they need to do for an assessment.<text:s/></text:p>
            <text:p text:style-name="P170">Overall – the AAC needs to use the learning and work the student has already doesn’t and build on this – maybe the brief changes each year and its an application process – say volunteering one year, or a job application another year – students could adjust what they have already completed. Would really benefit from this and will use this in their future lives – very relevant and all students can achieve this – its straight forward and clear – not as open as currently proposed.<text:s/></text:p>
            <text:p text:style-name="P171">Balance between very open AAC now and the very prescribed portfolio coursework happening now – like the idea of fresh/new topics or focus each year – but need more structure and guidance on it for students. otherwise no one will know what they are doing<text:s/></text:p>
            <text:p text:style-name="P172">Concern the brief won’t influence the profile development at all – everyone could just do the profile without the need for a brief.</text:p>
            <text:p text:style-name="P173">Is the brief and profile integrated or linked at all? Doesn’t appear to be.<text:s/></text:p>
            <text:p text:style-name="P174">Brief should be linked more to the profile.<text:s/></text:p>
            <text:p text:style-name="P175">Would like exemplars of what the ALTs would look like – need support to help teachers and students understand what the AAC will look like.<text:s/></text:p>
            <text:p text:style-name="P176">Submission point as current format welcomed – but will need to be considered from the students perspective and the pressures they will be under to complete a number of AACs – consideration needs to be given to the pinch points for students and for their choice of subjects.<text:s/></text:p>
            <text:p text:style-name="P177">Consideration of how busy schools may be during this time of year – mocks etc.<text:s/></text:p>
            <text:p text:style-name="P178">Suggestion before/after Easter holidays – changes each year. Other suggestions that a wider window for submission might support schools to make decisions on the best time to submit based on their context – window of submission could be across a number of weeks.<text:s/></text:p>
            <text:p text:style-name="P179">Information to schools vital – through a circular, reference to how covid alleviations are communicated would be helpful – teachers, schools, students would have all info ready to hand – briefs, submission dates/windows etc.</text:p>
            <text:p text:style-name="P180">Role of assessment guidelines discussed in supporting teachers engage with the AAC.</text:p>
            <text:p text:style-name="P181">More clarity needed on what it actually looks like.</text:p>
            <text:p text:style-name="P182">It is really open. The current audio-visual is good.<text:s/></text:p>
            <text:p text:style-name="P183">The brief in Term 2 Year 1 seems quite late –<text:s/></text:p>
            <text:p text:style-name="P184">p.29 A multi-modal report submitted digitally – could the window be more open so they could submit over a period?</text:p>
            <text:soft-page-break/>
            <text:p text:style-name="P185">Could it more like a CBA where different areas are addressed (work experience, community, volunteering) and students are not wating for the brief each year. The 6 items are predictable and the same which some students like.</text:p>
            <text:p text:style-name="P186">The table suggested they need to know the brief – the cohort are very different.</text:p>
            <text:p text:style-name="P187">If it was a CV – it would have clear guidelines – the career investigation – the guidelines need to be clear.</text:p>
            <text:p text:style-name="P188"><text:span text:style-name="T189">The AAC is big change – could the brief be released in September of 5</text:span><text:span text:style-name="T190">th</text:span><text:span text:style-name="T191"><text:s/>year – a brief could be discussing their work experience and how they saw the theory in practice – how they see enterprise at work – and how their volunteering impacted on them.</text:span></text:p>
            <text:p text:style-name="P192">Clear guidelines are crucial.</text:p>
            <text:p text:style-name="P193">It would be a shame if the brief did not relate to the work they have done in the year.</text:p>
            <text:p text:style-name="P194">The table would be in favour of a concrete brief – it is a common level and achievable for the less academic students – more schools are DEIS now. The loss of tuition time – and if the course is less fluffy and more like the current one in some aspects mentioned above.</text:p>
            <text:p text:style-name="P195">Will the points go up as the hours have gone up?</text:p>
            <text:p text:style-name="P196">Happy to see the AAC as 60%.</text:p>
          </table:table-cell>
        </table:table-row>
        <table:table-row table:style-name="TableRow197">
          <table:table-cell table:style-name="TableCell198">
            <text:p text:style-name="P199">What supports might you need to support you in enacting this specification in your school?</text:p>
            <text:p text:style-name="P200"/>
          </table:table-cell>
          <table:table-cell table:style-name="TableCell201">
            <text:p text:style-name="P202">Digital funding for devices.<text:s/></text:p>
            <text:p text:style-name="P203">Training for teachers and students – digital skills.<text:s/></text:p>
            <text:p text:style-name="P204">Support for students moving away from phones to computers.<text:s/></text:p>
            <text:p text:style-name="P205">Equity concerns regarding resources between schools.<text:s/></text:p>
            <text:p text:style-name="P206">Funding for additional teacher allocation for module – to support team teaching for example.</text:p>
            <text:p text:style-name="P207">CPD is vital for the success of the new spec – it’s a radical transformation particularly with the focus on career guidance. Teachers need to guided appropriately through the changes and if they don’t get the first CPD day right then it will be lost. One chance to get it right.<text:s/></text:p>
            <text:p text:style-name="P208">Different formats of CPD welcomed – in person is much better.</text:p>
            <text:p text:style-name="P209">Communities of practice may support teachers – teachers who ar interested and behind the new approach and who see the vague in doing LCVP need to be leading this.<text:s/></text:p>
            <text:p text:style-name="P210">Subject association could support the work of the new spec – resources for teachers, professional dialogue with teachers.<text:s/></text:p>
            <text:p text:style-name="P211">Criticism of Junior Cycle – CPD was provided without knowledge of sample papers. Important assessment structure is known in advance of CPD.<text:s/></text:p>
            <text:p text:style-name="P212">Team of teachers would appear to best suit the provision of the module – a broad skillset would be required to engage with all aspects. Support with this through CPD and training – a lot of upskilling required by the teacher. Specific areas of focus would be best such as reflection and the language of reflection, facilitation of reflection in the classroom, computer management and digital skills. Reflection is very difficult.<text:s/></text:p>
            <text:soft-page-break/>
            <text:p text:style-name="P213">A team might not suit all schools – for example small schools may only have one teacher<text:s/></text:p>
            <text:p text:style-name="P214">CPD on how to differentiate in the classroom – training for staff on how facilitate it and produce work in a common level classroom. <text:s/></text:p>
            <text:p text:style-name="P215">LCVP always had a separate capitation <text:s/>- and needs to be brought back – once this went, the take up went lower in some schools.</text:p>
            <text:p text:style-name="P216">Resources for IT skills – and being able to meet the pressure points. – access to IT, uploading the documents. If they could have a broader window for submission <text:s/>- in JCSP they can submit and change until the deadline.</text:p>
            <text:p text:style-name="P217">CPD for teachers in school time is important – and training on digital portfolios.</text:p>
            <text:p text:style-name="P218">Who teaches it? The Teaching Council needs to have criteria of it – some non-business teachers often thrown in currently. How would you train to become a CLWS teacher – it could end up being like teachers who are thrown into it.</text:p>
            <text:p text:style-name="P219">What are the implications for the Programme coord since it is not a Programme – the DE needs to address that.</text:p>
            <text:p text:style-name="P220">Could the word programme be inserted into the same – or teachers could be left high and dry. If they want it as part of the remit of the programme coordinator.</text:p>
            <text:p text:style-name="P221">Is there any place for the green bag system – like it is done today in the envelopes and sent off.</text:p>
            <text:p text:style-name="P222"/>
          </table:table-cell>
        </table:table-row>
        <table:table-row table:style-name="TableRow223">
          <table:table-cell table:style-name="TableCell224">
            <text:p text:style-name="P225">Is there anything else you would like to share that could strengthen the draft specification?</text:p>
            <text:p text:style-name="P226"/>
          </table:table-cell>
          <table:table-cell table:style-name="TableCell227">
            <text:p text:style-name="P228">Exam 40%.</text:p>
            <text:p text:style-name="P229">Agreement to retain current timing April/May sixth year – a unique selling point of the module.</text:p>
            <text:p text:style-name="P230">Some concern at how the exam may be structured with the new specification and if there will be enough to examine.</text:p>
            <text:p text:style-name="P231">Exam currently supports students in LC Business – a lot of these questions are higher order in nature – new exam will need more differentiated questions.<text:s/></text:p>
            <text:p text:style-name="P232">Please take the DVD away from the exam – lots of problems<text:s/></text:p>
            <text:p text:style-name="P233">Name: don’t like it – especially the reference to community.</text:p>
            <text:p text:style-name="P234">Life and Work Studies LWS.</text:p>
            <text:p text:style-name="P235">Too wordy at moment.</text:p>
            <text:p text:style-name="P236">Life encompasses community so no need to say community in the title. All encompassing.</text:p>
            <text:p text:style-name="P237">Reflection the hardest part for students – reflection tools can be helpful. Need to equip teachers with the skills to facilitate and teach this.</text:p>
            <text:p text:style-name="P238">Co-ordinator post and it’s retention is very important for the module.</text:p>
            <text:p text:style-name="P239">Discussion on the module sitting alongside subjects and modules in senior cycle rather than as a stand alone programme – evolution of the modules over time and with the Minsters announcement to remove the VSG and MFL requirements.</text:p>
            <text:soft-page-break/>
            <text:p text:style-name="P240">Need to sell it – perceptions on what it is needs to change.<text:s/></text:p>
            <text:p text:style-name="P241">Didn’t think the business was represented well in this new spec upon a first read – now I see the balance of business and the modern approach to it. I think business teachers would be very well suited to teaching this and I like the modern approach to enterprise and its represented well.</text:p>
            <text:p text:style-name="P242">It is not the same as other subjects – the cohort are different.</text:p>
            <text:p text:style-name="P243">It is how you sell it to them - having the modules as an insurance policy.</text:p>
            <text:p text:style-name="P244">Could it be the same format so it is done in May?</text:p>
            <text:p text:style-name="P245">The work experience was huge for getting students involved, and interviews helped students who were introverted. It is so doable is one major unique selling point, but would like to know the end-point. Whatever they did, they would use it again in life, like the CV, interview. And the workload is not overwhelming. This value needs to be retained in the face of the pressure on it.</text:p>
            <text:p text:style-name="P246">Leaving with a proper CV is important for students and a recorded interview was good for the labour market.</text:p>
            <text:p text:style-name="P247">An early school leaver is helped by what they learn and it is very practical.</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ato" svg:font-family="Lato" style:font-family-generic="swiss" style:font-pitch="variable" svg:panose-1="2 15 5 2 2 2 4 3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language="en" fo:country="I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fo:language="en" fo:country="IE"/>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fo:language="en" fo:country="IE"/>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fo:language="en" fo:country="IE"/>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fo:language="en" fo:country="IE"/>
    </style:style>
    <style:style style:name="Heading5Char" style:display-name="Heading 5 Char" style:family="text" style:parent-style-name="DefaultParagraphFont">
      <style:text-properties style:font-name-asian="Times New Roman" style:font-name-complex="Times New Roman" fo:color="#0F4761" fo:language="en" fo:country="IE"/>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fo:language="en" fo:country="IE"/>
    </style:style>
    <style:style style:name="Heading7Char" style:display-name="Heading 7 Char" style:family="text" style:parent-style-name="DefaultParagraphFont">
      <style:text-properties style:font-name-asian="Times New Roman" style:font-name-complex="Times New Roman" fo:color="#595959" fo:language="en" fo:country="IE"/>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fo:language="en" fo:country="IE"/>
    </style:style>
    <style:style style:name="Heading9Char" style:display-name="Heading 9 Char" style:family="text" style:parent-style-name="DefaultParagraphFont">
      <style:text-properties style:font-name-asian="Times New Roman" style:font-name-complex="Times New Roman" fo:color="#272727" fo:language="en" fo:country="IE"/>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fo:language="en" fo:country="IE"/>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fo:language="en" fo:country="IE"/>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fo:language="en" fo:country="I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fo:language="en" fo:country="I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en" fo:country="I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en" fo:country="I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2-19T17:29:00Z</meta:creation-date>
    <dc:date>2025-12-19T17:29:00Z</dc:date>
    <meta:template xlink:href="Normal" xlink:type="simple"/>
    <meta:editing-cycles>1</meta:editing-cycles>
    <meta:editing-duration>PT0S</meta:editing-duration>
    <meta:document-statistic meta:page-count="11" meta:paragraph-count="56" meta:word-count="4195" meta:character-count="28055" meta:row-count="199" meta:non-whitespace-character-count="23916"/>
  </office:meta>
</office:document-meta>
</file>